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EDICININĖS IR FARMACINĖS VEIKLOS PRIPAŽINIMO PRIORITETINE</text:p>
      <text:p text:style-name="P14"/>
      <text:p text:style-name="P15">1992 m. spalio 9 d. Nr. 754</text:p>
      <text:p text:style-name="P16">Vilnius</text:p>
      <text:p text:style-name="P17"/>
      <text:p text:style-name="P18"><text:span text:style-name="T19">Siekdama gerinti Lietuvos Respublikos sveikatos apsaugos sistemos ir gyventojų aprūpinimą vaistais bei medicinos technika ir sudaryti palankias sąlygas verstis privačia medicininių paslaugų veikla, skatinti naujų darbo vietų steigimą,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istais, medicininės paskirties prekėmis ir medicinos technika prekiaujančių įmonių, taip pat privačių gydymo ir higienos paslaugų įmonių veikla yra prioritetinė;</text:span></text:p>
      <text:p text:style-name="P28"><text:span text:style-name="T29">1.2</text:span><text:span text:style-name="T30">. įmonėms, nurodytoms 1.1 punkte, taikomas 5 procentų pelno mokesčio tarifas, o pelno mokestis apskaičiuojamas vadovaujantis Lietuvos Respublikos Vyriausybės 1992 m. birželio 22 d. nutarimu Nr. 476 „Dėl mokesčių lengvatų Lietuvos Respublikos ūkio prioritetinių šakų įmonėms“ (Žin., Nr. 24-731).</text:span></text:p>
      <text:p text:style-name="P31"><text:span text:style-name="T32">2</text:span><text:span text:style-name="T33">. Iš dalies pakeičiant Lietuvos Respublikos Vyriausybės 1991 m. gruodžio 10 d. nutarimą Nr. 541 „Dėl apyvartos mokesčio pakeitimo į bendrąjį akcizą“ (Žin., 1992, Nr.<text:s/></text:span><text:a xlink:href="https://www.e-tar.lt/portal/lt/legalAct/TAR.8F093E04224E" office:target-frame-name="_blank" xlink:show="new"><text:span text:style-name="T34">6-132</text:span></text:a><text:span text:style-name="T35">, Nr.<text:s/></text:span><text:a xlink:href="https://www.e-tar.lt/portal/lt/legalAct/TAR.F54F4BD93CCA" office:target-frame-name="_blank" xlink:show="new"><text:span text:style-name="T36">25-751</text:span></text:a><text:span text:style-name="T37">):</text:span></text:p>
      <text:p text:style-name="P38"><text:span text:style-name="T39">2.1</text:span><text:span text:style-name="T40">. papildyti 2.2 punkto ketvirtąją pastraipą žodžiais „bei kitą medicinos techniką pagal Sveikatos apsaugos ministerijos patvirtintą sąrašą“;</text:span></text:p>
      <text:p text:style-name="P41"><text:span text:style-name="T42">2.2</text:span><text:span text:style-name="T43">. papildyti 2.6 punktą šia trečiąja pastraipa:</text:span></text:p>
      <text:p text:style-name="P44"><text:span text:style-name="T45">„Bendrasis akcizas netaikomas prekybai vaistais, medicinos technika bei kitomis medicininės paskirties prekėmis 1992 metų IV ketvirtyje“.</text:span></text:p>
      <text:p text:style-name="P46"><text:span text:style-name="T47">3</text:span><text:span text:style-name="T48">. Šis nutarimas įsigalioja nuo 1992 m. spalio 1 dienos.</text:span></text:p>
      <text:p text:style-name="P49"/>
      <text:p text:style-name="P50"/>
      <text:p text:style-name="P51"/>
      <text:p text:style-name="P52">LIETUVOS RESPUBLIKOS MINISTRAS PIRMININKAS<text:tab/>ALEKSANDRAS ABIŠAL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0T13:23:00Z</meta:creation-date>
    <dc:date>2019-01-10T13:23:00Z</dc:date>
    <meta:template xlink:href="Normal.dotm" xlink:type="simple"/>
    <meta:editing-cycles>2</meta:editing-cycles>
    <meta:editing-duration>PT0S</meta:editing-duration>
    <meta:document-statistic meta:page-count="1" meta:paragraph-count="30" meta:word-count="220" meta:character-count="1736" meta:row-count="67" meta:non-whitespace-character-count="1546"/>
  </office:meta>
</office:document-meta>
</file>