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 fo:letter-spacing="-0.0062in"/>
    </style:style>
    <style:style style:name="T12" style:parent-style-name="DefaultParagraphFont" style:family="text">
      <style:text-properties fo:color="#000000" fo:letter-spacing="-0.0041in"/>
    </style:style>
    <style:style style:name="T13" style:parent-style-name="DefaultParagraphFont" style:family="text">
      <style:text-properties fo:color="#000000" fo:letter-spacing="-0.0041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 fo:letter-spacing="-0.002in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 fo:background-color="#FFFFFF"/>
      <style:text-properties fo:color="#000000" fo:letter-spacing="-0.002in"/>
    </style:style>
    <style:style style:name="P28" style:parent-style-name="Normal" style:family="paragraph">
      <style:paragraph-properties fo:widows="0" fo:orphans="0" fo:text-indent="0.4923in" fo:background-color="#FFFFFF"/>
      <style:text-properties fo:color="#000000" fo:letter-spacing="-0.002in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5 m. gruodžio 6 d. įsakymo Nr. 3D-565 „Dėl žemės ūkio ministro 2004 m.<text:s/></text:span><text:span text:style-name="T12">kovo 24 d. įsakymu Nr. 3D-123 „Dėl Dalies garantinio užmokesčio už garantijų suteikimą bankam</text:span><text:span text:style-name="T13">s dėl kreditų gavėjams<text:s/></text:span><text:span text:style-name="T14">teikiamų kreditų ir dalies draudimo įmokų garantuojamų kreditų gavėjams, įkeitusiems bankui turtą, kompensavimo<text:s/></text:span><text:span text:style-name="T15">taisyklių patvirtinimo“ pakeitimo“ (Žin., 2005, Nr. 145-5293) patvirtintų Garantinio užmokesčio už garantijų suteikimą<text:s/></text:span><text:span text:style-name="T16">kr</text:span><text:span text:style-name="T17">edito įstaigoms dėl kreditų gavėjams teikiamų kreditų kompensavimo taisyklių priedo pavadinime vietoj „Dalies<text:s/></text:span><text:span text:style-name="T18">garantinio užmokesčio už garantijų suteikimą kredito įstaigoms dėl kreditų gavėjams teikiamų kreditų kompensavimo<text:s/></text:span><text:span text:style-name="T19">taisyklių priedas“ įrašyti „Gara</text:span><text:span text:style-name="T20">ntinio užmokesčio už garantijų suteikimą kredito įstaigoms dėl kreditų gavėjams teikiamų<text:s/></text:span><text:span text:style-name="T21">kreditų kompensavimo taisyklių priedas“.</text:span></text:p>
      <text:p text:style-name="P22"/>
      <text:p text:style-name="P23"/>
      <text:p text:style-name="P24"><text:span text:style-name="T25">MINISTERIJOS SEKRETORIUS</text:span><text:span text:style-name="T26"><text:tab/>GEDIMINAS RADZEVIČIUS</text:span>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1:00Z</meta:creation-date>
    <dc:date>2015-10-10T12:31:00Z</dc:date>
    <meta:template xlink:href="Normal" xlink:type="simple"/>
    <meta:editing-cycles>2</meta:editing-cycles>
    <meta:editing-duration>PT0S</meta:editing-duration>
    <meta:document-statistic meta:page-count="1" meta:paragraph-count="4" meta:word-count="113" meta:character-count="932" meta:row-count="23" meta:non-whitespace-character-count="823"/>
  </office:meta>
</office:document-meta>
</file>