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  <style:text-properties fo:color="#000000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S</text:span></text:p>
      <text:p text:style-name="P9"/>
      <text:p text:style-name="P10">N U T A R I M A S</text:p>
      <text:p text:style-name="P11">DĖL PATALPŲ SUTEIKIMO LIETUVOS AUKŠČIAUSIAJAM TEISMUI</text:p>
      <text:p text:style-name="P12"/>
      <text:p text:style-name="P13">1995 m. sausio 11 d. Nr. 4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pareigoti Pramonės ir prekyb</text:span><text:span text:style-name="T23">os ministeriją bei Valstybinę prietaisų gamyklą „Vilma“ iki 1995 m. vasario 1 d. perduoti iš gamyklos balanso į Sveikatos apsaugos ministerijos balansą pastato Vilniuje, Žirmūnų g. 68, ketvirtojo ir penktojo aukštų patalpas (bendrasis plotas 2978,3 kv. met</text:span><text:span text:style-name="T24">ro).</text:span></text:p>
      <text:p text:style-name="P25"><text:span text:style-name="T26">2</text:span><text:span text:style-name="T27">. Sveikatos apsaugos ministerija iki 1995 m. kovo 31 d. turi perduoti į Lietuvos Aukščiausiojo Teismo balansą pastatą Vilniuje, Kaštonų g. 7.</text:span></text:p>
      <text:p text:style-name="P28"><text:span text:style-name="T29">Lietuvos Aukščiausiasis Teismas, įsikėlęs į nurodytąjį pastatą, dabar jo užimamas patalpas Vilniuje, Gyn</text:span><text:span text:style-name="T30">ėjų g. 6, turi perduoti į Teisingumo ministerijos balansą.</text:span></text:p>
      <text:p text:style-name="P31"><text:span text:style-name="T32">3</text:span><text:span text:style-name="T33">. Pavesti Teisingumo ministerijai už perduodamas Lietuvos medicinos bibliotekai pastato Vilniuje, Žirmūnų g. 68, ketvirtojo ir penktojo aukštų patalpas iš teismų reformoms skirtų lėšų padengti</text:span><text:span text:style-name="T34"><text:s/>Valstybinės prietaisų gamyklos „Vilma“ 1,9 mln. litų įsiskolinimą Lietuvos valstybės biudžetui.</text:span></text:p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p text:style-name="P41">STATYBOS IR URBANISTIKOS MINISTRAS<text:tab/>JULIUS LAICON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3:07:00Z</meta:creation-date>
    <dc:date>2015-09-16T23:07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190" meta:row-count="40" meta:non-whitespace-character-count="1041"/>
  </office:meta>
</office:document-meta>
</file>