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ĮMONIŲ, NORINČIŲ TEIKTI LAIVŲ AGENTAVIMO PASLAUGAS, VERSTIS LAIVŲ VILKIMU (BUKSYRAVIMU), ŽMONIŲ IR LAIVŲ GELBĖJIMO BEI POVANDENINIAIS DARBAIS, ATESTAVIMO TVARKOS IR ATESTAVIMO TAISYKLIŲ, PATVIRTINTŲ SUSISIEKIMO MINISTRO 1998 M. LAPKRIČIO 9 D. ĮSAKYMU NR. 437, DALINIO PAKEITIMO</text:p>
      <text:p text:style-name="P12"/>
      <text:p text:style-name="P13">1999 m. gegužės 18 d. Nr. 210</text:p>
      <text:p text:style-name="P14">Vilnius</text:p>
      <text:p text:style-name="P15"/>
      <text:p text:style-name="P16"><text:span text:style-name="T17">1</text:span><text:span text:style-name="T18">. Iš dalies<text:s/></text:span><text:span text:style-name="T19">pakeičiu</text:span><text:span text:style-name="T20"><text:s/>Įmonių, norinčių teikti laivų agentavimo paslaugas, verstis laivų vilkimu (buksyravimu), žmonių ir laivų gelbėjimo bei povandeniniais techniniais darbais atestavimo taisykles, patvirtintas susisiekimo ministro 1998 m. lapkričio 9 d. įsakymu Nr. 437 „Dėl Įmonių, norinčių teikti laivų agentavimo paslaugas, verstis laivų vilkimu (buksyravimu), žmonių ir laivų gelbėjimo bei povandeniniais techniniais darbais, atestavimo taisyklių patvirtinimo ir atestavimo komisijos sudarymo“ (Žin., 1998, Nr. 97-2748):</text:span></text:p>
      <text:p text:style-name="P21"><text:span text:style-name="T22">1.1</text:span><text:span text:style-name="T23"><text:s/>Išdėstau 7.1 punktą taip:</text:span></text:p>
      <text:p text:style-name="P24"><text:span text:style-name="T25">„</text:span><text:span text:style-name="T26">7.1</text:span><text:span text:style-name="T27">. atestuoti įmonę ir išduoti ar atsisakyti išduoti atestavimo pažymėjimą, taip pat išduoti laikiną atestavimo pažymėjimą;“.</text:span></text:p>
      <text:p text:style-name="P28"><text:span text:style-name="T29">1.2</text:span><text:span text:style-name="T30">. Išdėstau 9.1 punktą taip:</text:span></text:p>
      <text:p text:style-name="P31"><text:span text:style-name="T32">„</text:span><text:span text:style-name="T33">9.1</text:span><text:span text:style-name="T34">. neturėti įsiskolinimų valstybei, Klaipėdos valstybinio jūrų uosto direkcijai, neturėti turtinių pretenzijų iš uoste dirbančių laivų krovos kompanijų;“.</text:span></text:p>
      <text:p text:style-name="P35"><text:span text:style-name="T36">1.3</text:span><text:span text:style-name="T37">. Išdėstau 9.3 punktą taip:</text:span></text:p>
      <text:p text:style-name="P38"><text:span text:style-name="T39">„</text:span><text:span text:style-name="T40">9.3</text:span><text:span text:style-name="T41">. turėti gerą reputaciją ir Lietuvos laivybos maklerių ir agentų asociacijos valdybos rekomendaciją;“.</text:span></text:p>
      <text:p text:style-name="P42"><text:span text:style-name="T43">1.4</text:span><text:span text:style-name="T44">. Išdėstau 10.1 punktą taip:</text:span></text:p>
      <text:p text:style-name="P45"><text:span text:style-name="T46">„</text:span><text:span text:style-name="T47">10.1</text:span><text:span text:style-name="T48">. įmonės vadovai ir pagrindiniai specialistai privalo turėti aukštojo ar specialaus vidurinio išsilavinimo diplomą, mokėti valstybinę ir anglų (oficiali jūrinėje praktikoje vartojama kalba) kalbas;“.</text:span></text:p>
      <text:p text:style-name="P49"><text:span text:style-name="T50">1.5</text:span><text:span text:style-name="T51">. Išdėstau 17 punktą taip:</text:span></text:p>
      <text:p text:style-name="P52"><text:span text:style-name="T53">„</text:span><text:span text:style-name="T54">17</text:span><text:span text:style-name="T55">. Įmonių atestavimo pažymėjimai išduodami trejų metų laikotarpiui, laikini atestavimo pažymėjimai išduodami ne ilgesniam kaip 2 mėnesių laikotarpiui.“</text:span></text:p>
      <text:p text:style-name="P56"><text:span text:style-name="T57">2</text:span><text:span text:style-name="T58">. Nustatau, kad visoms įmonėms, kurioms atestavimo komisijos 1999 m. kovo 26 d. protokolu Nr. 2 rekomenduota išduoti atestavimo pažymėjimus, išduodami laikini atestavimo pažymėjimai. Įmonės, pageidaujančios verstis atestuojama veikla pasibaigus laikinų atestavimo pažymėjimų galiojimui, dėl jų atestavimo kreipiasi bendra tvarka.</text:span></text:p>
      <text:p text:style-name="P59"><text:span text:style-name="T60">3</text:span><text:span text:style-name="T61">. Pavedu Vandens transporto departamentui iki 1999 m. birželio 15 d. parengti naujas Įmonių, norinčių teikti laivų agentavimo paslaugas, verstis laivų vilkimu (buksyravimu), žmonių ir laivų gelbėjimo bei povandeniniais techniniais darbais, atestavimo taisykles.</text:span></text:p>
      <text:p text:style-name="P62"/>
      <text:p text:style-name="P63"/>
      <text:p text:style-name="P64"/>
      <text:p text:style-name="P65"><text:span text:style-name="T66">L. E. SUSISIEKIMO MINISTRO PAREIGAS</text:span><text:span text:style-name="T67"><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09:05:00Z</meta:creation-date>
    <dc:date>2017-01-10T09:05:00Z</dc:date>
    <meta:template xlink:href="Normal.dotm" xlink:type="simple"/>
    <meta:editing-cycles>2</meta:editing-cycles>
    <meta:editing-duration>PT0S</meta:editing-duration>
    <meta:document-statistic meta:page-count="1" meta:paragraph-count="15" meta:word-count="326" meta:character-count="2517" meta:row-count="63" meta:non-whitespace-character-count="2206"/>
  </office:meta>
</office:document-meta>
</file>