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KULTŪROS MINISTRO 2009 M. LIEPOS 14 D. ĮSAKYMO Nr. ĮV-359 „DĖL LIETUVOS AUTORIŲ TEISIŲ IR GRETUTINIŲ TEISIŲ TARYBOS SUDĖTIES PATVIRTINIMO“ PAKEITIMO</text:p>
      <text:p text:style-name="P7"/>
      <text:p text:style-name="P8">2010 m. sausio 5 d. Nr. ĮV-1</text:p>
      <text:p text:style-name="P9">Vilnius</text:p>
      <text:p text:style-name="P10"/>
      <text:p text:style-name="P11"/>
      <text:p text:style-name="P12">Vadovaudamasis Lietuvos Respublikos autorių teisių ir gretutinių teisių įstatymo (Žin., 1999, Nr. 50-1598; 2003, Nr. 28-1125; 2006, Nr. 116-4400) 72 straipsnio 3 dalimi bei Lietuvos autorių teisių ir gretutinių teisių tarybos nuostatų, patvirtintų Lietuvos Respublikos kultūros ministro 2006 m. gruodžio 20 d. įsakymu Nr. ĮV-689 (Žin., 2007, Nr. 1-38), 9 punktu ir atsižvelgdamas į Vaclovo Krutinio 2009 m. lapkričio 30 d. prašymą bei į Lietuvos meno kūrėjų asociacijos 2009 m. gruodžio 22 d. pasiūlymą,</text:p>
      <text:p text:style-name="P13">p a k e i č i u Lietuvos autorių teisių ir gretutinių teisių tarybos sudėtį, patvirtintą Lietuvos Respublikos kultūros ministro 2009 m. liepos 14 d. įsakymu Nr. ĮV-359 „Dėl Lietuvos autorių teisių ir gretutinių teisių tarybos sudėties patvirtinimo“ (Žin., 2009, Nr. 85-3632), ir 1.1.2 punkte vietoj Vaclovo Krutinio – Lietuvos meno kūrėjų asociacijos atstovo, skulptoriaus, į r a š a u Joną Staselį – Lietuvos meno kūrėjų asociacijos atstovą, Lietuvos fotomenininkų sąjungos pirmininką.</text:p>
      <text:p text:style-name="P14"/>
      <text:p text:style-name="P15"/>
      <text:p text:style-name="P16"/>
      <text:p text:style-name="P17"><text:span text:style-name="T18">Kultūros ministras</text:span><text:span text:style-name="T19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48:00Z</meta:creation-date>
    <dc:date>2017-03-23T08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79" meta:row-count="36" meta:non-whitespace-character-count="1128"/>
  </office:meta>
</office:document-meta>
</file>