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SAUSIO 16 D. NUTARIMO NR. 28 PAPILDYMO</text:p>
      <text:p text:style-name="P15"/>
      <text:p text:style-name="P16">1992 m. gegužės 25 d. Nr. 38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1992 m. sausio 16 d. nutarimą Nr. 28 „Dėl maisto ir kitų prekių išvežimo laikino apribojimo kontrolės sustiprinimo“ (Žin., 1992, Nr.<text:s/></text:span><text:a xlink:href="https://www.e-tar.lt/portal/lt/legalAct/TAR.95506A6124FF" office:target-frame-name="_blank" xlink:show="new"><text:span text:style-name="T25">11-287</text:span></text:a><text:span text:style-name="T26"><text:s/>ir Lietuvos Respublikos Vyriausybės 1992 m. vasario 14 d. nutarimo Nr. 103 redakcija), įrašant 3 punkte po žodžių „Lietuvos Respublikos ūkio subjektai“ žodžius „išskyrus valstybines įmones, įvežančias vaistus ir vaistines prekes“.</text:span></text:p>
      <text:p text:style-name="P27"/>
      <text:p text:style-name="P28"/>
      <text:p text:style-name="P29"/>
      <text:p text:style-name="P30">LIETUVOS RESPUBLIKOS MINISTRAS PIRMININKAS<text:tab/>G. VAGNOR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13:47:00Z</meta:creation-date>
    <dc:date>2017-09-07T13:47:00Z</dc: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778" meta:row-count="22" meta:non-whitespace-character-count="684"/>
  </office:meta>
</office:document-meta>
</file>