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margin-left="1.6736in" fo:text-indent="-1.181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text-properties fo:font-style="italic" style:font-style-asian="italic" fo:color="#000000"/>
    </style:style>
    <style:style style:name="P92" style:parent-style-name="Normal" style:family="paragraph">
      <style:paragraph-properties fo:text-indent="0.4916in"/>
    </style:style>
    <style:style style:name="P93" style:parent-style-name="Normal" style:family="paragraph">
      <style:paragraph-properties fo:text-align="justify" fo:text-indent="0.4916in"/>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font-style="italic" style:font-style-asian="italic" fo:color="#000000"/>
    </style:style>
    <style:style style:name="P96" style:parent-style-name="Normal" style:family="paragraph">
      <style:paragraph-properties fo:text-align="justify" fo:text-indent="0.4916in"/>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align="center"/>
    </style:style>
    <style:style style:name="P9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KCINĖS BENDROVĖS „ALYTAUS TEKSTILĖ“ VEIKLOS GAIVINIMO</text:p>
      <text:p text:style-name="P16">Į S T A T Y M A S</text:p>
      <text:p text:style-name="P17"/>
      <text:p text:style-name="P18">2004 m. sausio 29 d. Nr. IX-1991</text:p>
      <text:p text:style-name="P19">Vilnius</text:p>
      <text:p text:style-name="P20"/>
      <text:p text:style-name="P21"><text:span text:style-name="T22">1</text:span><text:span text:style-name="T23"><text:s/>straipsnis.<text:s/></text:span><text:span text:style-name="T24">Įstatymo paskirtis</text:span></text:p>
      <text:p text:style-name="P25"><text:span text:style-name="T26">1</text:span><text:span text:style-name="T27">. Šio Įstatymo tikslas – nustatyti akcinei b</text:span><text:span text:style-name="T28">endrovei „Alytaus tekstilė“ kitus, negu yra nustatyta galiojančiuose mokesčių įstatymuose, mokesčių mokėjimo terminus, atleisti ją nuo valstybės vardu gautos paskolos grąžinimo, nuo apskaičiuotų delspinigių ir palūkanų mokėjimo ir taip sukurti prielaidas š</text:span><text:span text:style-name="T29">ios bendrovės finansinei būklei pagerinti. Tuo siekiama išvengti neigiamų socialinių, ekonominių ir užimtumo padarinių Alytuje.</text:span></text:p>
      <text:p text:style-name="P30"><text:span text:style-name="T31">2</text:span><text:span text:style-name="T32">. Kitų Lietuvos Respublikos įstatymų nuostatos, reglamentuojančios gyventojų pajamų mokesčio, valstybinio socialinio draudi</text:span><text:span text:style-name="T33">mo, pensijų įmokų mokėjimo, valstybės vardu gautų paskolų, su jomis susijusių palūkanų, delspinigių pripažinimo beviltiškais, nurašymo ir įskaitymo tvarką, akcinei bendrovei „Alytaus tekstilė“ taikomos tiek, kiek jos neprieštarauja šio Įstatymo nuostatoms.</text:span></text:p>
      <text:p text:style-name="P34"/>
      <text:p text:style-name="P35"><text:span text:style-name="T36">2</text:span><text:span text:style-name="T37"><text:s/>straipsnis.<text:s/></text:span><text:span text:style-name="T38">Gyventojų pajamų mokesčio mokėjimo tvarka</text:span></text:p>
      <text:p text:style-name="P39"><text:span text:style-name="T40">Akcinė bendrovė „Alytaus tekstilė“ gyventojų pajamų mokestį,</text:span><text:span text:style-name="T41"><text:s/></text:span><text:span text:style-name="T42">išskaičiuotą Lietuvos Respublikos gyventojų pajamų mokesčio įstatymo nustatyta tvarka iš išmokų, susijusių su darbo santykiais ar</text:span><text:span text:style-name="T43"><text:s/>jų esmę atitinkančiais santykiais, kurios bus mokamos 6 mėnesius nuo šio Įstatymo įsigaliojimo dienos, ir į biudžetą nesumokėtą gyventojų pajamų mokestį, išskaičiuotą iš išmokų, susijusių su darbo santykiais ar jų esmę atitinkančiais santykiais, kurios bu</text:span><text:span text:style-name="T44">vo išmokėtos per laikotarpį nuo 2003 m. rugsėjo 1 d. iki šio Įstatymo įsigaliojimo dienos, turi sumokėti į biudžetą per laikotarpį nuo 2005 m. gegužės 1 d. iki 2007 m. gegužės 1 d., mokėdama jį kas mėnesį lygiomis dalimis.</text:span></text:p>
      <text:p text:style-name="P45"/>
      <text:p text:style-name="P46"><text:span text:style-name="T47">3</text:span><text:span text:style-name="T48"><text:s/>straipsnis.<text:s/></text:span><text:span text:style-name="T49">Valstybinio<text:s/></text:span><text:span text:style-name="T50">socialinio draudimo ir pensijų įmokų mokėjimo tvarka</text:span></text:p>
      <text:p text:style-name="P51"><text:span text:style-name="T52">1</text:span><text:span text:style-name="T53">. Akcinė bendrovė „Alytaus tekstilė“ valstybinio socialinio draudimo įmokas, kurios Lietuvos Respublikos valstybinio socialinio draudimo įstatymo nustatyta tvarka bus apskaičiuojamos 6 mėnesius nuo<text:s/></text:span><text:span text:style-name="T54">šio Įstatymo įsigaliojimo dienos, ir iki šio Įstatymo įsigaliojimo dienos apskaičiuotas, bet nesumokėtas valstybinio socialinio draudimo įmokas turi sumokėti į Valstybinio socialinio draudimo fondo biudžetą per laikotarpį nuo 2005 m. gegužės 1 d. iki 2007<text:s/></text:span><text:span text:style-name="T55">m. gegužės 1 d., mokėdama jas kas mėnesį lygiomis dalimis.<text:s/></text:span></text:p>
      <text:p text:style-name="P56"><text:span text:style-name="T57">2</text:span><text:span text:style-name="T58">. Valstybinio socialinio draudimo fondo valdyba, remdamasi jos administruojamame pensijų kaupimo dalyvių ir pensijų kaupimo sutarčių registre esančia informacija apie akcinės bendrovės „Alyta</text:span><text:span text:style-name="T59">us tekstilė“ darbuotojų sudarytas pensijų kaupimo sutartis bei jų pasirinktus pensijų fondus, už šios bendrovės darbuotojus, kurie dalyvauja pensijų kaupime, pensijų įmokas, kurios bus apskaičiuojamos 6 mėnesius nuo šio Įstatymo įsigaliojimo dienos, ir iki</text:span><text:span text:style-name="T60"><text:s/>šio Įstatymo įsigaliojimo dienos apskaičiuotas, bet nesumokėtas pensijų įmokas turi pervesti pensijų kaupimo bendrovių valdomiems pensijų fondams per laikotarpį nuo 2005 m. gegužės 1 d. iki 2007 m. gegužės 1 d., mokėdama jas pagal faktiškai sumokėtas įmok</text:span><text:span text:style-name="T61">as.<text:s/></text:span></text:p>
      <text:p text:style-name="Normal"/>
      <text:p text:style-name="P62"><text:span text:style-name="T63">4</text:span><text:span text:style-name="T64"><text:s/>straipsnis.<text:s/></text:span><text:span text:style-name="T65">Atleidimas nuo delspinigių</text:span></text:p>
      <text:p text:style-name="P66"><text:span text:style-name="T67">1</text:span><text:span text:style-name="T68">. Akcinė bendrovė „Alytaus tekstilė“ atleidžiama nuo delspinigių, apskaičiuotų už laiku į biudžetą nesumokėtą gyventojų pajamų mokestį, išskaičiuotą iš išmokų, susijusių su darbo santykiais ar jų esmę atitinkančiais santykiais, kurios buvo išmokėtos per la</text:span><text:span text:style-name="T69">ikotarpį nuo 2003 m. rugsėjo 1 d. iki šio Įstatymo įsigaliojimo dienos.<text:s/></text:span></text:p>
      <text:p text:style-name="P70"><text:span text:style-name="T71">2</text:span><text:span text:style-name="T72">. Akcinė bendrovė „Alytaus tekstilė“ atleidžiama nuo delspinigių, apskaičiuotų už pavėluotai pervestas į Valstybinio socialinio draudimo fondo biudžetą valstybinio socialinio dra</text:span><text:span text:style-name="T73">udimo įmokas, apskaičiuotas iki šio Įstatymo įsigaliojimo dienos.<text:s/></text:span></text:p>
      <text:p text:style-name="Normal"/>
      <text:p text:style-name="P74"><text:span text:style-name="T75">5</text:span><text:span text:style-name="T76"><text:s/>straipsnis.</text:span><text:span text:style-name="T77"><text:tab/></text:span><text:span text:style-name="T78">Valstybės vardu gautos paskolos pripažinimas beviltiška arba jos įskaitymas<text:s/></text:span></text:p>
      <text:p text:style-name="P79"><text:span text:style-name="T80">Lietuvos Respublikos Vyriausybė turi teisę pripažinti beviltiška ir nurašyti akcinei<text:s/></text:span><text:span text:style-name="T81">bendrovei „Alytaus tekstilė“ pagal paskolos sutartį valstybės vardu suteiktą, bet negrąžintą paskolos dalį, nesumokėtas palūkanas ir delspinigius arba Lietuvos Respublikos valstybės skolos įstatymo nustatyta tvarka priimti sprendimą dėl akcinės bendrovės „</text:span><text:span text:style-name="T82">Alytaus tekstilė“ akcijų įsigijimo už emisijos kainą, įskaitant negrąžintos paskolos dalį ir nesumokėtas palūkanas valstybei pagal paskolos sutartį, ir atleisti bendrovę nuo apskaičiuotų, bet nesumokėtų delspinigių.</text:span></text:p>
      <text:p text:style-name="P83"/>
      <text:p text:style-name="P84"><text:span text:style-name="T85">6</text:span><text:span text:style-name="T86"><text:s/>straipsnis.<text:s/></text:span><text:span text:style-name="T87">Įstatymo įsigalioji</text:span><text:span text:style-name="T88">mas</text:span></text:p>
      <text:p text:style-name="P89"><text:span text:style-name="T90">Šis Įstatymas įsigalioja nuo nuosavybės teisės į akcinės bendrovės „Alytaus tekstilė“ akcijų paketą, suteikiantį daugiau kaip 1/2 balsų šios bendrovės visuotiniame akcininkų susirinkime, perėjimo valstybei dienos.<text:s/></text:span></text:p>
      <text:p text:style-name="P91"/>
      <text:p text:style-name="P92"/>
      <text:p text:style-name="P93"><text:span text:style-name="T94">Skelbiu šį Lietuvos Respublik</text:span><text:span text:style-name="T95">os Seimo priimtą įstatymą.<text:s/></text:span></text:p>
      <text:p text:style-name="P96"/>
      <text:p text:style-name="P97">RESPUBLIKOS PREZIDENTAS<text:tab/>ROLANDAS PAKSAS</text:p>
      <text:p text:style-name="P98">______________</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6:57:00Z</meta:creation-date>
    <dc:date>2015-09-07T16:57:00Z</dc:date>
    <meta:template xlink:href="Normal" xlink:type="simple"/>
    <meta:editing-cycles>2</meta:editing-cycles>
    <meta:editing-duration>PT0S</meta:editing-duration>
    <meta:document-statistic meta:page-count="2" meta:paragraph-count="26" meta:word-count="607" meta:character-count="4692" meta:row-count="114" meta:non-whitespace-character-count="4111"/>
  </office:meta>
</office:document-meta>
</file>