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text-transform="uppercase"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ERIJA</text:span></text:p>
      <text:p text:style-name="P12"/>
      <text:p text:style-name="P13">Į S A K Y M A S</text:p>
      <text:p text:style-name="P14">DĖL ĮKEITIMO SUTARČIŲ, SUDARYTŲ IKI 1998 M. BALANDŽIO 1 D., PAKEITIMO REGISTRAVIMO TVARKOS PATVIRTINIMO</text:p>
      <text:p text:style-name="P15"/>
      <text:p text:style-name="P16">1998 m. balandžio 7 d. Nr. 50</text:p>
      <text:p text:style-name="P17">Vilnius</text:p>
      <text:p text:style-name="P18"/>
      <text:p text:style-name="P19"/>
      <text:p text:style-name="P20"><text:span text:style-name="T21">Vadovaudamasis Lietuvos Respublikos hipotekos registro steigimo įstatymu,</text:span></text:p>
      <text:p text:style-name="P22"><text:span text:style-name="T23">įsakau:</text:span></text:p>
      <text:p text:style-name="P24"><text:span text:style-name="T25">Patvirtinti Įkeitimo sutarčių, sudarytų iki 1998 m. balandžio 1 d., pakeitimo registravimo tvarką (pridedama).</text:span></text:p>
      <text:p text:style-name="P26"/>
      <text:p text:style-name="P27"/>
      <text:p text:style-name="P28"/>
      <text:p text:style-name="P29"><text:span text:style-name="T30">TEISINGUMO MINISTRAS</text:span><text:span text:style-name="T31"><text:tab/>VYTAUTAS PAKALNIŠKIS</text:span></text:p>
      <text:soft-page-break/>
      <text:p text:style-name="P32"><text:span text:style-name="T33">PATVIRTINTA</text:span></text:p>
      <text:p text:style-name="P34">Lietuvos Respublikos teisingumo</text:p>
      <text:p text:style-name="P35">ministerijos 1998 m. balandžio 7 d.</text:p>
      <text:p text:style-name="P36">įsakymu Nr. 50</text:p>
      <text:p text:style-name="P37"/>
      <text:p text:style-name="P38"><text:span text:style-name="T39">Įkeitimo sutarčių, sudarytų iki 1998 m. balandžio 1 d., pakeitimo registravimo tvarka</text:span></text:p>
      <text:p text:style-name="P40"/>
      <text:p text:style-name="P41"><text:span text:style-name="T42">1</text:span><text:span text:style-name="T43">. Ši tvarka reglamentuoja galiojančių turto įkeitimo sutarčių, sudarytų iki 1998 m. balandžio 1 d. (toliau – įkeitimo sutarčių), pakeitimo registravimo tvarką.</text:span></text:p>
      <text:p text:style-name="P44"><text:span text:style-name="T45">2</text:span><text:span text:style-name="T46">. Įkeitimo sutarčių pakeitimus registruoja apylinkės teismų hipotekos skyriai (toliau – hipotekos skyriai).</text:span></text:p>
      <text:p text:style-name="P47"><text:span text:style-name="T48">3</text:span><text:span text:style-name="T49">. Asmuo, pageidaujantis įregistruoti įkeitimo sutarties pakeitimą, (toliau – pareiškėjas) turi kreiptis:</text:span></text:p>
      <text:p text:style-name="P50"><text:span text:style-name="T51">3.1</text:span><text:span text:style-name="T52">. kai prašoma įregistruoti nekilnojamojo turto įkeitimo sutarties pakeitimą – į nekilnojamojo turto buvimo vietos hipotekos skyrių;</text:span></text:p>
      <text:p text:style-name="P53"><text:span text:style-name="T54">3.2</text:span><text:span text:style-name="T55">. kai prašoma įregistruoti turto registre įregistruoto kilnojamojo turto įkeitimo sutarties pakeitimą – į turto registravimo įstaigos buvimo vietos hipotekos skyrių;</text:span></text:p>
      <text:p text:style-name="P56"><text:span text:style-name="T57">3.3</text:span><text:span text:style-name="T58">. kai prašoma įregistruoti neįregistruoto turto registre kilnojamojo turto įkeitimo sutarties pakeitimą – į tą hipotekos skyrių, kuriam perduodami duomenys apie iki 1998 m. balandžio 1 d. sudarytą turto įkeitimo sutartį.</text:span></text:p>
      <text:p text:style-name="P59"><text:span text:style-name="T60">4</text:span><text:span text:style-name="T61">. Pareiškėjas turi pateikti hipotekos skyriui šiuos dokumentus:</text:span></text:p>
      <text:p text:style-name="P62"><text:span text:style-name="T63">4.1</text:span><text:span text:style-name="T64">. prašymą hipotekos skyriui įregistruoti įkeitimo sutarties pakeitimą;</text:span></text:p>
      <text:p text:style-name="P65"><text:span text:style-name="T66">4.2</text:span><text:span text:style-name="T67">. įkeitimo sutarties ir susitarimo pakeisti įkeitimo sutartį originalą bei kopiją;</text:span></text:p>
      <text:p text:style-name="P68"><text:span text:style-name="T69">4.3</text:span><text:span text:style-name="T70">. jeigu prašymas pateikiamas per atstovą – dokumentą, patvirtinantį atstovo įgalinimus.</text:span></text:p>
      <text:p text:style-name="P71">Tais atvejais, kai kreditorius nėra perdavęs hipotekos skyriui duomenų apie iki 1998 m. balandžio 1 d. sudarytą turto įkeitimo sutartį Lietuvos Respublikos hipotekos registro steigimo įstatyme arba Lietuvos Respublikos kilnojamojo turto įkeitimo įstatyme nustatyta tvarka, kartu pateikiamas prašymas įrašyti į Hipotekos registro laikinąją duomenų bazę duomenis apie įkeitimo sutartį.</text:p>
      <text:p text:style-name="P72"><text:span text:style-name="T73">Prašymą nagrinėjantis hipotekos teisėjas gali pareikalauti pateikti ir kitus dokumentus, susijusius su įkeitimo sutarties pakeitimu.</text:span></text:p>
      <text:p text:style-name="P74"><text:span text:style-name="T75">5</text:span><text:span text:style-name="T76">. Hipotekos skyrius įregistruoja gautą prašymą gaunamų dokumentų žurnale.</text:span></text:p>
      <text:p text:style-name="P77"><text:span text:style-name="T78">6</text:span><text:span text:style-name="T79">. Kompiuteriniame įkeitimo sutarčių, sudarytų iki 1998 m. balandžio 1 d., pakeitimų žurnale daromi šie įrašai:</text:span></text:p>
      <text:p text:style-name="P80"><text:span text:style-name="T81">6.1</text:span><text:span text:style-name="T82">. įrašo numeris,</text:span></text:p>
      <text:p text:style-name="P83"><text:span text:style-name="T84">6.2</text:span><text:span text:style-name="T85">. pakeitimą įregistravusio hipotekos skyriaus pavadinimas,</text:span></text:p>
      <text:p text:style-name="P86"><text:span text:style-name="T87">6.3</text:span><text:span text:style-name="T88">. įkeitimo sutarties numeris,</text:span></text:p>
      <text:p text:style-name="P89"><text:span text:style-name="T90">6.4</text:span><text:span text:style-name="T91">. įkeitimo sutarties sudarymo data,</text:span></text:p>
      <text:p text:style-name="P92"><text:span text:style-name="T93">6.5</text:span><text:span text:style-name="T94">. įkeisto turto rūšis,</text:span></text:p>
      <text:p text:style-name="P95"><text:span text:style-name="T96">6.6</text:span><text:span text:style-name="T97">. įkeisto turto savininkas,</text:span></text:p>
      <text:p text:style-name="P98"><text:span text:style-name="T99">6.7</text:span><text:span text:style-name="T100">. skolininkas,</text:span></text:p>
      <text:p text:style-name="P101"><text:span text:style-name="T102">6.8</text:span><text:span text:style-name="T103">. kreditorius,</text:span></text:p>
      <text:p text:style-name="P104"><text:span text:style-name="T105">6.9</text:span><text:span text:style-name="T106">. pakeitimo įregistravimo data.</text:span></text:p>
      <text:p text:style-name="P107"><text:span text:style-name="T108">7</text:span><text:span text:style-name="T109">. Įregistravus pakeitimą, ant įkeitimo sutarties (susitarimo pakeisti įkeitimo sutartį) originalo dedamas spaudas „Įregistruota“, kuris patvirtinamas hipotekos teisėjo parašu bei hipotekos skyriaus antspaudu.</text:span></text:p>
      <text:p text:style-name="P110"><text:span text:style-name="T111">8</text:span><text:span text:style-name="T112">. Įkeitimo sutarties pakeitimas turi būti įregistruotas per 3 darbo dienas nuo visų dokumentų pateikimo dienos.</text:span></text:p>
      <text:p text:style-name="P113"><text:span text:style-name="T114">9</text:span><text:span text:style-name="T115">. Įkeitimo sutarties ir susitarimo dėl įkeitimo sutarties pakeitimo originalai grąžinami pareiškėjui.</text:span></text:p>
      <text:p text:style-name="P116"><text:span text:style-name="T11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5T08:13:00Z</meta:creation-date>
    <dc:date>2016-12-05T08:13:00Z</dc:date>
    <meta:template xlink:href="Normal.dotm" xlink:type="simple"/>
    <meta:editing-cycles>2</meta:editing-cycles>
    <meta:editing-duration>PT0S</meta:editing-duration>
    <meta:document-statistic meta:page-count="2" meta:paragraph-count="34" meta:word-count="405" meta:character-count="3353" meta:row-count="114" meta:non-whitespace-character-count="2982"/>
  </office:meta>
</office:document-meta>
</file>