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KCIZŲ ĮSTATYMO 35 STRAIPSNIO PAKEITIMO ĮSTATYMO PROJEKTO NR. XIP-396</text:span></text:p>
      <text:p text:style-name="Normal"/>
      <text:p text:style-name="P16">2009 m. rugsėjo 2 d. Nr. 982</text:p>
      <text:p text:style-name="P17">Vilnius</text:p>
      <text:p text:style-name="P18"/>
      <text:p text:style-name="P19">Vadovaudamasi Lietuvos Respublikos Seimo statuto (Žin., 1994, Nr. <text:a xlink:href="https://www.e-tar.lt/portal/lt/legalAct/TAR.123B53F30F70" office:target-frame-name="_blank" xlink:show="new"><text:span text:style-name="T20">15-249</text:span></text:a>; 1999, Nr. 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6-2617</text:span></text:a>; 2004, Nr.<text:s/><text:a xlink:href="https://www.e-tar.lt/portal/lt/legalAct/TAR.4298E3090257" office:target-frame-name="_blank" xlink:show="new"><text:span text:style-name="T23">165-6025</text:span></text:a>) 138 straipsnio 3 dalimi ir atsižvelgdama į Lietuvos Respublikos Seimo valdybos 2009 m. gegužės 15 d. sprendimo<text:s/>Nr. SV-S-258 1 punktą, Lietuvos Respublikos Vyriausybė<text:span text:style-name="T24"><text:s/></text:span><text:span text:style-name="T25">nutari</text:span>a:</text:p>
      <text:p text:style-name="P26">Pasiūlyti Lietuvos Respublikos Seimui nesvarstyti Lietuvos Respublikos akcizų įstatymo 35 straipsnio pakeitimo įstatymo projekto Nr. XIP-396, nes Lietuvos Respublikos Seimas 2009 m. liepos 23 d. pritarė Lietuvos Respublikos akcizų įstatymo 35 straipsnio pakeitimo įstatymui (Žin., 2009, Nr. <text:a xlink:href="https://www.e-tar.lt/portal/lt/legalAct/TAR.87B0405ECFEF" office:target-frame-name="_blank" xlink:show="new"><text:span text:style-name="T27">91-3926</text:span></text:a>), kuriuo nuo 2009 m. rugpjūčio 1 d. gazoliams taikomas akcizų tarifas sumažintas nuo 1140 iki 947 litų už 1000 litrų.</text:p>
      <text:p text:style-name="P28"/>
      <text:p text:style-name="P29"/>
      <text:p text:style-name="P30">MINISTRAS PIRMININKAS<text:tab/>ANDRIUS KUBILIUS</text:p>
      <text:p text:style-name="Normal"/>
      <text:p text:style-name="P31">FINANSŲ MINISTRĖ<text:tab/>INGRIDA ŠIMONYT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1:59:00Z</meta:creation-date>
    <dc:date>2015-07-01T21:59:00Z</dc:date>
    <meta:print-date>2009-09-08T07:5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384" meta:row-count="52" meta:non-whitespace-character-count="1210"/>
  </office:meta>
</office:document-meta>
</file>