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MINISTRAS PIRMININKAS</text:span></text:p>
      <text:p text:style-name="P9"/>
      <text:p text:style-name="P10">P O T V A R K I S</text:p>
      <text:p text:style-name="P11">DĖL TARPŽINYBINĖS KOMISIJOS KOVAI SU KORUPCIJA KOORDINUOTI SUDĖTIES PATVIRTINIMO</text:p>
      <text:p text:style-name="P12"/>
      <text:p text:style-name="P13">2003 m. kovo 28 d. Nr. 54</text:p>
      <text:p text:style-name="P14">Vilnius</text:p>
      <text:p text:style-name="P15"/>
      <text:p text:style-name="P16">Vadovaudamasis Lietuvos Respublikos Vyriausybės 2003 m. vasario 3 d. nutarimo Nr. 179 „Dėl Tarpžinybinės komisijos kovai su korupcija koordinuoti sudarymo ir jos nuostatų patvirtinimo“ (Žin., 2003, Nr.<text:s/><text:a xlink:href="https://www.e-tar.lt/portal/lt/legalAct/TAR.EAB7E303A9E8" office:target-frame-name="_blank" xlink:show="new"><text:span text:style-name="T17">14-578</text:span></text:a>) 3 punktu,<text:s/>tvirtinusios sudėties Tarpžinybinę komisiją kovai su korupcija koordinuoti:</text:p>
      <text:p text:style-name="P18">Juozas Bernatonis – vidaus reikalų ministras (komisijos pirmininkas);</text:p>
      <text:p text:style-name="P19">Valentinas Junokas – Lietuvos Respublikos specialiųjų tyrimų tarnybos direktorius (komisijos pirmininko pavaduotojas);</text:p>
      <text:p text:style-name="P20">Antanas Zenonas – Vyriausybės kancleris (komisijos Kaminskas pirmininko pavaduotojas);</text:p>
      <text:p text:style-name="P21">Vytautas Andriulis – Vyriausiosios tarnybinės etikos komisijos pirmininkas;</text:p>
      <text:p text:style-name="P22">Paulius Griciūnas – Respublikos Prezidento patarėjas;</text:p>
      <text:p text:style-name="P23">Algimantas Kliunka – Lietuvos Respublikos generalinės prokuratūros Organizuotų nusikaltimų ir korupcijos tyrimo departamento vyriausiasis prokuroras;</text:p>
      <text:p text:style-name="P24">Rimvidas Kūgis – Teisingumo ministerijos sekretorius;</text:p>
      <text:p text:style-name="P25">Jonas Liaudanskas – Vidaus reikalų ministerijos sekretorius;</text:p>
      <text:p text:style-name="P26">Petras Mikelionis<text:s/>– Lietuvos savivaldybių asociacijos atstovas, Kauno rajono savivaldybės meras;</text:p>
      <text:p text:style-name="P27">Gediminas Miškinis – Ūkio ministerijos valstybės sekretorius;</text:p>
      <text:p text:style-name="P28">Arvydas Pocius – Lietuvos Respublikos valstybės saugumo departamento generalinio direktoriaus pavaduotojas;</text:p>
      <text:p text:style-name="P29">Birutė<text:s/>Puzienė – Valstybės kontrolės IV veiklos audito departamento direktorė;</text:p>
      <text:p text:style-name="P30">Visvaldas Račkauskas – Respublikos Prezidento patarėjas;</text:p>
      <text:p text:style-name="P31">Romualdas Algirdas – Lietuvos policijos generalinio Senovaitis komisaro pavaduotojas;</text:p>
      <text:p text:style-name="P32">Nijolė Steiblienė – Lietuvos Respublikos<text:s/>Seimo Antikorupcijos komisijos pirmininkė;</text:p>
      <text:p text:style-name="P33">Vitas Vasiliauskas – finansų viceministras.</text:p>
      <text:p text:style-name="P34"/>
      <text:p text:style-name="P35"/>
      <text:p text:style-name="P36"><text:span text:style-name="T37">Ministras Pirmininkas</text:span><text:span text:style-name="T38"><text:tab/>Algirdas Brazauskas</text:span></text:p>
      <text:p text:style-name="P39">______________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dmin</meta:initial-creator>
    <dc:creator>Adlib User</dc:creator>
    <meta:creation-date>2015-07-06T08:22:00Z</meta:creation-date>
    <dc:date>2015-07-06T08:22:00Z</dc:date>
    <meta:template xlink:href="Normal" xlink:type="simple"/>
    <meta:editing-cycles>2</meta:editing-cycles>
    <meta:editing-duration>PT0S</meta:editing-duration>
    <meta:document-statistic meta:page-count="1" meta:paragraph-count="28" meta:word-count="208" meta:character-count="1883" meta:row-count="50" meta:non-whitespace-character-count="1703"/>
  </office:meta>
</office:document-meta>
</file>