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ĮSTATYMO „DĖL LIETUVOS AUKŠČIAUSIOJO TEISMO, LIETUVOS APELIACINIO TEISMO, APYGARDŲ TEISMŲ ĮSTEIGIMO, APYGARDŲ IR APYLINKIŲ TEISMŲ VEIKLOS TERITORIJŲ NUSTATYMO BEI LIETUVOS RESPUBLIKOS PROKURATŪROS REFORMAVIMO“ 6 IR 7 STRAIPSNIŲ PAKEITIMO<text:s/></text:span><text:span text:style-name="T8"><text:line-break/>Į S T A T Y M A S</text:span></text:p>
      <text:p text:style-name="P9"/>
      <text:p text:style-name="P10">2012 m. rugsėjo 11 d. Nr. XI-2210<text:s/></text:p>
      <text:p text:style-name="P11">Vilnius</text:p>
      <text:p text:style-name="P12"/>
      <text:p text:style-name="P13"><text:span text:style-name="T14">(Žin., 1994, Nr.<text:s/></text:span><text:a xlink:href="https://www.e-tar.lt/portal/lt/legalAct/TAR.CCA48EFA01D1" office:target-frame-name="_blank" xlink:show="new"><text:span text:style-name="T15">50-932</text:span></text:a><text:span text:style-name="T16">, Nr.<text:s/></text:span><text:a xlink:href="https://www.e-tar.lt/portal/lt/legalAct/TAR.F77D6DC346C3" office:target-frame-name="_blank" xlink:show="new"><text:span text:style-name="T17">89-1710</text:span></text:a><text:span text:style-name="T18">, Nr.<text:s/></text:span><text:a xlink:href="https://www.e-tar.lt/portal/lt/legalAct/TAR.A8E7CAD5F277" office:target-frame-name="_blank" xlink:show="new"><text:span text:style-name="T19">96-1881</text:span></text:a><text:span text:style-name="T20">; 1995, Nr.<text:s/></text:span><text:a xlink:href="https://www.e-tar.lt/portal/lt/legalAct/TAR.64F431C0DFFA" office:target-frame-name="_blank" xlink:show="new"><text:span text:style-name="T21">30-681</text:span></text:a><text:span text:style-name="T22">; 2000, Nr.<text:s/></text:span><text:a xlink:href="https://www.e-tar.lt/portal/lt/legalAct/TAR.E0B98FA7E83F" office:target-frame-name="_blank" xlink:show="new"><text:span text:style-name="T23">52-1480</text:span></text:a><text:span text:style-name="T24">; 2006, Nr.<text:s/></text:span><text:a xlink:href="https://www.e-tar.lt/portal/lt/legalAct/TAR.92A109F4A4B5" office:target-frame-name="_blank" xlink:show="new"><text:span text:style-name="T25">118-4454</text:span></text:a><text:span text:style-name="T26">; 2012, Nr.<text:s/></text:span><text:a xlink:href="https://www.e-tar.lt/portal/lt/legalAct/TAR.7B74E376768D" office:target-frame-name="_blank" xlink:show="new"><text:span text:style-name="T27">5-13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6 straipsnio 5 dalies pakeitimas</text:span></text:p>
      <text:p text:style-name="P34"><text:span text:style-name="T35">Pakeisti 6 straipsnio 5 dalį ir ją išdėstyti taip:</text:span></text:p>
      <text:p text:style-name="P36"><text:span text:style-name="T37">„Nustatomos šios apygardų teismų veiklos teritorijos:</text:span></text:p>
      <text:p text:style-name="P38">Vilniaus apygardos teismo veiklos teritorija apima: Vilniaus miesto apylinkės teismo veiklos teritoriją, Šalčininkų, Širvintų, Švenčionių, Trakų, Ukmergės ir Vilniaus rajonų apylinkių teismų veiklos teritorijas;</text:p>
      <text:p text:style-name="P39">Kauno apygardos teismo veiklos teritorija apima: Kauno apylinkės teismo veiklos teritoriją, Druskininkų miesto apylinkės teismo veiklos teritoriją, Alytaus, Jonavos, Jurbarko, Kaišiadorių, Kėdainių, Lazdijų, Marijampolės, Prienų, Šakių, Varėnos ir Vilkaviškio rajonų apylinkių teismų veiklos teritorijas;</text:p>
      <text:p text:style-name="P40">Klaipėdos apygardos teismo veiklos teritorija apima: Klaipėdos ir Palangos miestų apylinkių teismų veiklos teritorijas, Klaipėdos, Kretingos, Plungės, Skuodo, Šilalės, Šilutės ir Tauragės rajonų apylinkių teismų veiklos teritorijas;</text:p>
      <text:p text:style-name="P41">Šiaulių apygardos teismo veiklos teritorija apima: Šiaulių apylinkės teismo veiklos teritoriją, Akmenės, Joniškio, Kelmės, Mažeikių, Pakruojo, Radviliškio, Raseinių ir Telšių rajonų apylinkių teismų veiklos teritorijas;</text:p>
      <text:p text:style-name="P42">Panevėžio apygardos teismo veiklos teritorija apima: Panevėžio ir Visagino miestų apylinkių teismų veiklos teritorijas, Anykščių, Biržų, Ignalinos, Molėtų, Kupiškio, Pasvalio, Rokiškio, Utenos ir Zarasų rajonų apylinkių teismų veiklos teritorijas.“</text:p>
      <text:p text:style-name="P43"/>
      <text:p text:style-name="P44"><text:span text:style-name="T45">2</text:span><text:span text:style-name="T46"><text:s/>straipsnis.<text:s/></text:span><text:span text:style-name="T47">7 straipsnio pakeitimas</text:span></text:p>
      <text:p text:style-name="P48"><text:span text:style-name="T49">Pakeisti 7 straipsnį ir jį išdėstyti taip:</text:span></text:p>
      <text:p text:style-name="P50"/>
      <text:p text:style-name="P51"><text:span text:style-name="T52">„</text:span><text:span text:style-name="T53">7</text:span><text:span text:style-name="T54"><text:s/>straipsnis</text:span></text:p>
      <text:p text:style-name="P55"><text:span text:style-name="T56">Apylinkių teismų veiklos teritorijos atitinka savivaldybių teritorijas su šiame straipsnyje nurodytomis išimtimis.</text:span></text:p>
      <text:p text:style-name="P57"><text:span text:style-name="T58">Kauno apylinkės teismo veiklos teritorija apima Kauno miesto savivaldybės teritoriją ir Kauno rajono savivaldybės teritoriją.</text:span></text:p>
      <text:p text:style-name="P59"><text:span text:style-name="T60">Šiaulių apylinkės teismo veiklos teritorija apima Šiaulių miesto savivaldybės teritoriją ir Šiaulių rajono savivaldybės teritoriją.</text:span></text:p>
      <text:p text:style-name="P61"><text:span text:style-name="T62">Klaipėdos miesto apylinkės teismo veiklos teritorija apima Klaipėdos miesto savivaldybės teritoriją ir Neringos savivaldybės teritoriją.</text:span></text:p>
      <text:p text:style-name="P63"><text:span text:style-name="T64">Panevėžio miesto apylinkės teismo veiklos teritorija apima Panevėžio miesto savivaldybės teritoriją ir Panevėžio rajono savivaldybės teritoriją.</text:span></text:p>
      <text:p text:style-name="P65"><text:span text:style-name="T66">Alytaus rajono apylinkės teismo veiklos teritorija apima Alytaus miesto savivaldybės teritoriją ir Alytaus rajono savivaldybės teritoriją.</text:span></text:p>
      <text:p text:style-name="P67"><text:span text:style-name="T68">Marijampolės rajono apylinkės teismo veiklos teritorija apima Marijampolės savivaldybės teritoriją, Kazlų Rūdos savivaldybės teritoriją ir Kalvarijos savivaldybės teritoriją.</text:span></text:p>
      <text:p text:style-name="P69"><text:span text:style-name="T70">Trakų rajono apylinkės teismo veiklos teritorija apima Trakų rajono savivaldybės teritoriją ir Elektrėnų savivaldybės teritoriją.</text:span></text:p>
      <text:p text:style-name="P71"><text:span text:style-name="T72">Plungės rajono apylinkės teismo veiklos teritorija apima Plungės rajono savivaldybės teritoriją ir Rietavo savivaldybės teritoriją.</text:span></text:p>
      <text:p text:style-name="P73"><text:span text:style-name="T74">Prienų rajono apylinkės teismo veiklos teritorija apima Prienų rajono savivaldybės teritoriją ir Birštono savivaldybės teritoriją.</text:span></text:p>
      <text:p text:style-name="P75"><text:span text:style-name="T76">Tauragės</text:span><text:span text:style-name="T77"><text:s/></text:span><text:span text:style-name="T78">rajono apylinkės teismo veiklos teritorija apima Tauragės rajono savivaldybės teritoriją ir Pagėgių savivaldybės teritoriją.“</text:span></text:p>
      <text:p text:style-name="P79"/>
      <text:p text:style-name="P80"><text:span text:style-name="T81">3</text:span><text:span text:style-name="T82"><text:s/>straipsnis.<text:s/></text:span><text:span text:style-name="T83">Įstatymo įsigaliojimas</text:span></text:p>
      <text:p text:style-name="P84"><text:span text:style-name="T85">Šis įstatymas įsigalioja 2013 m. sausio 1 d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RESPUBLIKOS PREZIDENTĖ<text:tab/>DALIA GRYBAUSKAITĖ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O „DĖL LIETUVOS AUKŠČIAUSIOJO TEISMO, LIETUVOS APELIACINIO TEISMO, APYGARDŲ TEISMŲ ĮSTEIGIMO, APYGARDŲ IR APYLINKIŲ TEISMŲ VEIKLOS TERITORIJŲ NUSTATYMO BEI LIETUVOS RESPUBLIKOS PROKURATŪROS REFORMAVIMO“ 6 IR 7 STRAIPSNIŲ PAKEI</dc:title>
    <meta:initial-creator>Rima</meta:initial-creator>
    <dc:creator>Adlib User</dc:creator>
    <meta:creation-date>2016-07-12T11:24:00Z</meta:creation-date>
    <dc:date>2016-07-12T11:24:00Z</dc:date>
    <meta:template xlink:href="Normal" xlink:type="simple"/>
    <meta:editing-cycles>2</meta:editing-cycles>
    <meta:editing-duration>PT0S</meta:editing-duration>
    <meta:document-statistic meta:page-count="2" meta:paragraph-count="62" meta:word-count="537" meta:character-count="4194" meta:row-count="132" meta:non-whitespace-character-count="3719"/>
  </office:meta>
</office:document-meta>
</file>