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margin-left="1.6736in" fo:text-indent="-1.1812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margin-left="1.6736in" fo:text-indent="-1.1812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margin-left="1.6736in" fo:text-indent="-1.1812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margin-left="1.6736in" fo:text-indent="-1.1812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margin-left="1.6736in" fo:text-indent="-1.1812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margin-left="1.6736in" fo:text-indent="-1.1812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justify" fo:margin-left="1.6736in" fo:text-indent="-1.1812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justify" fo:margin-left="1.6736in" fo:text-indent="-1.1812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16in"/>
      <style:text-properties fo:color="#000000"/>
    </style:style>
    <style:style style:name="P747" style:parent-style-name="Normal" style:family="paragraph">
      <style:paragraph-properties fo:text-indent="0.4916in"/>
    </style:style>
    <style:style style:name="P748" style:parent-style-name="Normal" style:family="paragraph">
      <style:paragraph-properties>
        <style:tab-stops>
          <style:tab-stop style:type="right" style:position="6.6937in"/>
        </style:tab-stops>
      </style:paragraph-properties>
    </style:style>
    <style:style style:name="P749" style:parent-style-name="Normal" style:family="paragraph">
      <style:paragraph-properties>
        <style:tab-stops>
          <style:tab-stop style:type="right" style:position="6.6937in"/>
        </style:tab-stops>
      </style:paragraph-properties>
    </style:style>
    <style:style style:name="P750" style:parent-style-name="Normal" style:family="paragraph">
      <style:paragraph-properties fo:text-align="center"/>
    </style:style>
    <style:style style:name="P751"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LIETUVOS RESPUBLIKOS CIVILINIO KODEKSO TRISDEŠIMTOJO SKIRSNIO PAKEITIMO</text:p>
      <text:p text:style-name="P11"/>
      <text:p text:style-name="P12">1992 m. liepos 15 d. Nr. I-2749</text:p>
      <text:p text:style-name="P13">Vilnius</text:p>
      <text:p text:style-name="P14"/>
      <text:p text:style-name="P15"><text:span text:style-name="T16">Lietuvos Respublikos Aukščiausioji Taryba<text:s/></text:span><text:span text:style-name="T17">nutari</text:span><text:span text:style-name="T18">a:</text:span></text:p>
      <text:p text:style-name="P19"><text:span text:style-name="T20">Pakeisti be</text:span><text:span text:style-name="T21">i papildyti Lietuvos Respublikos civilinio kodekso (Žin., 1964, Nr. 19-138) trisdešimtąjį skirsnį ir išdėstyti jį taip:</text:span></text:p>
      <text:p text:style-name="P22"/>
      <text:p text:style-name="P23"><text:span text:style-name="T24">„</text:span><text:span text:style-name="T25">Trisdešimtasis</text:span><text:span text:style-name="T26"><text:s/>skirsnis</text:span></text:p>
      <text:p text:style-name="P27"><text:span text:style-name="T28">Gyvenamosios patalpos nuoma</text:span></text:p>
      <text:p text:style-name="P29"/>
      <text:p text:style-name="P30"><text:span text:style-name="T31">318</text:span><text:span text:style-name="T32"><text:s/>straipsnis.<text:s/></text:span><text:span text:style-name="T33">Bendrieji nuostatai</text:span></text:p>
      <text:p text:style-name="P34"><text:span text:style-name="T35">Šiame skirsnyje reglamentuojama gyven</text:span><text:span text:style-name="T36">amųjų patalpų nuomos sutarčių, pagrįstų Gyventojų apsirūpinimo gyvenamosiomis patalpomis įstatymu, sudarymo, vykdymo ir pasibaigimo tvarka, kai šios patalpos priklauso:</text:span></text:p>
      <text:p text:style-name="P37"><text:span text:style-name="T38">1</text:span><text:span text:style-name="T39">) fiziniams asmenims;</text:span></text:p>
      <text:p text:style-name="P40"><text:span text:style-name="T41">2</text:span><text:span text:style-name="T42">) gyvenamųjų namų, statybos ar eksploatavimo bendrijoms;</text:span></text:p>
      <text:p text:style-name="P43"><text:span text:style-name="T44">3</text:span><text:span text:style-name="T45">) savivaldybėms;</text:span></text:p>
      <text:p text:style-name="P46"><text:span text:style-name="T47">4</text:span><text:span text:style-name="T48">) įmonėms ir organizacijoms.</text:span></text:p>
      <text:p text:style-name="P49"/>
      <text:p text:style-name="P50"><text:span text:style-name="T51">319</text:span><text:span text:style-name="T52"><text:s/>straipsnis.<text:s/></text:span><text:span text:style-name="T53">Gyvenamosios patalpos nuomos sutartis</text:span></text:p>
      <text:p text:style-name="P54"><text:span text:style-name="T55">Gyvenamosios patalpos nuomos sutartimi nuomotojas įsipareigoja leisti apsigyventi nuomininkui gyvenamojoje patalpoje, o nuomininkas<text:s/></text:span><text:span text:style-name="T56">įsipareigoja naudotis šia patalpa, mokėti nuomos mokestį. Šalys įsipareigoja vykdyti ir kitas nuomos sutartyje numatytas sąlygas (prievoles).</text:span></text:p>
      <text:p text:style-name="P57"/>
      <text:p text:style-name="P58"><text:span text:style-name="T59">320</text:span><text:span text:style-name="T60"><text:s/>straipsnis.<text:s/></text:span><text:span text:style-name="T61">Sutarties sudarymo pagrindai</text:span></text:p>
      <text:p text:style-name="P62"><text:span text:style-name="T63">Savivaldybių gyvenamųjų patalpų nuomos sutartys sudaromos re</text:span><text:span text:style-name="T64">miantis savivaldybės valdymo organo sprendimu; įmonių, organizacijų savo darbuotojams nuomojamų gyvenamųjų patalpų nuomos sutartys – kolektyvinėje sutartyje, o organizacijoje, kurioje tokia sutartis nesudaroma, – administracijos ir dirbančiųjų susitarimu n</text:span><text:span text:style-name="T65">umatytais pagrindais ir tvarka.</text:span></text:p>
      <text:p text:style-name="P66"><text:span text:style-name="T67">Įmonių, organizacijų ir fizinių asmenų komercinėmis sąlygomis nuomojamų gyvenamųjų patalpų nuomos sutartys sudaromos šalims susitarus.</text:span></text:p>
      <text:p text:style-name="P68"/>
      <text:p text:style-name="P69"><text:span text:style-name="T70">321</text:span><text:span text:style-name="T71"><text:s/>straipsnis.<text:s/></text:span><text:span text:style-name="T72">Sutarties šalys</text:span></text:p>
      <text:p text:style-name="P73"><text:span text:style-name="T74">Gyvenamosios patalpos nuomos sutarties šalys<text:s/></text:span><text:span text:style-name="T75">yra nuomotojas ir nuomininkas.</text:span></text:p>
      <text:p text:style-name="P76"><text:span text:style-name="T77">Nuomotojas yra gyvenamųjų patalpų savininkas ar asmuo, jas valdantis kitais pagrindais. Nuomotoju gali būti gyvenamųjų patalpų nuomininkas, kuris įstatymų nustatyta tvarka sudaro subnuomos sutartį.</text:span></text:p>
      <text:p text:style-name="P78"><text:span text:style-name="T79">Nuomininkas yra pilieti</text:span><text:span text:style-name="T80">s, kuris savo vardu ir dėl šeimos bei buvusių šeimos narių interesų sudaro gyvenamosios patalpos nuomos sutartį. Jeigu gyvenamojoje patalpoje liko nepilnametis, neturintis tėvų arba negalintis gyventi kartu su jais, gyvenamųjų patalpų nuomos sutartį jo var</text:span><text:span text:style-name="T81">du gali sudaryti įstatymo įgaliotas asmuo.</text:span></text:p>
      <text:p text:style-name="P82"/>
      <text:p text:style-name="P83"><text:span text:style-name="T84">322</text:span><text:span text:style-name="T85"><text:s/>straipsnis.<text:s/></text:span><text:span text:style-name="T86">Sutarties forma</text:span></text:p>
      <text:p text:style-name="P87"><text:span text:style-name="T88">Gyvenamosios patalpos nuomos sutartis, kai nuomotojas yra savivaldybė, įmonė, organizacija, turi būti sudaroma raštu. Ją pasirašo įgaliotasis pareigūnas ir nuomininkas. Nuo</text:span><text:span text:style-name="T89">mos sutartys tarp piliečių gali būti sudaromos žodžiu.</text:span></text:p>
      <text:p text:style-name="P90"><text:span text:style-name="T91">Terminuota gyvenamosios patalpos nuomos sutartis, nepriklausomai nuo to, kas yra jos šalis, turi būti sudaroma raštu.</text:span></text:p>
      <text:p text:style-name="P92"/>
      <text:p text:style-name="P93"><text:span text:style-name="T94">323</text:span><text:span text:style-name="T95"><text:s/>straipsnis.<text:s/></text:span><text:span text:style-name="T96">Sutarties turinys</text:span></text:p>
      <text:p text:style-name="P97"><text:span text:style-name="T98">Sutartyje turi būti nurodytas išnuomoj</text:span><text:span text:style-name="T99">amų patalpų adresas, kambarių ir kitokių patalpų skaičius, plotas, patalpose esantys patogumai, priklausiniai ir naudojimosi bendro naudojimo patalpomis sąlygos, nuomos mokesčio dydis ir šio mokesčio mokėjimo terminai, atsiskaitymų už komunalinius patarnav</text:span><text:span text:style-name="T100">imus tvarka.</text:span></text:p>
      <text:p text:style-name="P101"><text:span text:style-name="T102">Gyvenamosios patalpos nuomos sutartyje gali būti numatomos ir kitos sąlygos.</text:span></text:p>
      <text:p text:style-name="P103"/>
      <text:p text:style-name="P104"><text:span text:style-name="T105">324</text:span><text:span text:style-name="T106"><text:s/>straipsnis.<text:s/></text:span><text:span text:style-name="T107">Sutarties dalykas</text:span></text:p>
      <text:p text:style-name="P108"><text:span text:style-name="T109">Savivaldybių ir įmonių, organizacijų gyvenamųjų patalpų nuomos sutarties dalyku gali būti tik atskiras butas arba izoliuo</text:span><text:span text:style-name="T110">ta gyvenamoji patalpa iš vieno ar kelių kambarių ir su ja susijusių pagalbinių patalpų. Negali būti savarankiškos nuomos sutarties dalyku kambario dalis arba kambarys, susijęs su kitu kambariu bendru įėjimu (pereinamieji kambariai), taip pat pagalbinės pat</text:span><text:span text:style-name="T111">alpos (virtuvės, koridoriai, sandėliukai ir pan.). Butuose, kurie nuomojami pagal atskiras nuomos sutartis keliems nuomininkams, tokios pagalbinės patalpos gali būti išnuomojamos bendram naudojimui.</text:span></text:p>
      <text:p text:style-name="P112"/>
      <text:p text:style-name="P113"><text:span text:style-name="T114">325</text:span><text:span text:style-name="T115"><text:s/>straipsnis.<text:s/></text:span><text:span text:style-name="T116">Sutarties terminas</text:span></text:p>
      <text:p text:style-name="P117"><text:span text:style-name="T118">Gyvenamosios<text:s/></text:span><text:span text:style-name="T119">patalpos nuomos sutartis gali būti neterminuota arba terminuota.</text:span></text:p>
      <text:p text:style-name="P120"><text:span text:style-name="T121">Rašytinė nuomos sutartis laikoma sudaryta, kai šalys ją pasirašo, o žodinė – nuo šalių susitarimo dėl sutarties sąlygų arba leidimo apsigyventi gyvenamojoje patalpoje dienos.</text:span></text:p>
      <text:p text:style-name="P122"><text:span text:style-name="T123">Terminuota s</text:span><text:span text:style-name="T124">utartis, kurios terminas apibrėžtas įvykio, tampa neterminuota, jei tas įvykis neįvyksta. Kai įvykis nutolsta, nustatytas sutarties terminas perkeliamas.</text:span></text:p>
      <text:p text:style-name="P125"><text:span text:style-name="T126">Šalys gali atnaujinti gyvenamosios patalpos terminuotą nuomos sutartį, sudarydamos naują terminuotą<text:s/></text:span><text:span text:style-name="T127">arba neterminuotą nuomos sutartį.</text:span></text:p>
      <text:p text:style-name="P128"/>
      <text:p text:style-name="P129"><text:span text:style-name="T130">326</text:span><text:span text:style-name="T131"><text:s/>straipsnis.<text:s/></text:span><text:span text:style-name="T132">Gyvenamosios patalpos nuomos mokestis</text:span></text:p>
      <text:p text:style-name="P133"><text:span text:style-name="T134">Už gyvenamosios patalpos nuomą nuomininkas moka nuomos mokestį (buto nuompinigius).</text:span></text:p>
      <text:p text:style-name="P135"><text:span text:style-name="T136">Gyvenamosios patalpos nuomos mokestį nuomininkas turi sumokėti kas mėnesį</text:span><text:span text:style-name="T137">, ne vėliau kaip iki kito, po išgyventojo, mėnesio dešimtos dienos, jeigu šalių susitarimu nenumatytas kitas terminas.</text:span></text:p>
      <text:p text:style-name="P138"><text:span text:style-name="T139">Savivaldybių gyvenamųjų patalpų nuomos mokestis apskaičiuojamas Lietuvos Respublikos Vyriausybės nustatyta tvarka.</text:span></text:p>
      <text:p text:style-name="P140"><text:span text:style-name="T141">Įmonių,<text:s/></text:span><text:span text:style-name="T142">organizacijų savo darbuotojams nuomojamų gyvenamųjų patalpų nuomos mokestis nustatomas kolektyvinėje sutartyje, o organizacijoje, kurioje tokia sutartis nesudaroma – administracijos ir dirbančiųjų susitarimu.</text:span></text:p>
      <text:p text:style-name="P143"><text:span text:style-name="T144">Įmonių, organizacijų ir fizinių asmenų komerc</text:span><text:span text:style-name="T145">inėmis sąlygomis išnuomojamų gyvenamųjų patalpų nuomos mokesčio dydis nustatomas šalių susitarimu.</text:span></text:p>
      <text:p text:style-name="P146"/>
      <text:p text:style-name="P147"><text:span text:style-name="T148">327</text:span><text:span text:style-name="T149"><text:s/>straipsnis.<text:s/></text:span><text:span text:style-name="T150">Mokestis už komunalines paslaugas</text:span></text:p>
      <text:p text:style-name="P151"><text:span text:style-name="T152">Mokestis už komunalines paslaugas (vandenį, dujas, elektrą, šiluminę energiją ir kitas), kai nuomo</text:span><text:span text:style-name="T153">jamos savivaldybių gyvenamosios patalpos, imamas atskirai nuo buto nuompinigių. Mokestis už komunalines paslaugas mokamas Lietuvos Respublikos Vyriausybės nustatyta tvarka šio kodekso 326 straipsnio antrojoje dalyje nustatytu terminu.</text:span></text:p>
      <text:p text:style-name="P154"><text:span text:style-name="T155">Mokesčio už komunal</text:span><text:span text:style-name="T156">ines paslaugas dydis, jo mokėjimo terminai ir tvarka įmonėms, organizacijoms nuomojant gyvenamąsias patalpas savo dirbantiesiems, nustatomi kolektyvine sutartimi, o organizacijoje, kurioje tokia sutartis nesudaroma, – administracijos ir dirbančiųjų susitar</text:span><text:span text:style-name="T157">imu.</text:span></text:p>
      <text:p text:style-name="P158"><text:span text:style-name="T159">Jeigu įmonės, organizacijos ir fiziniai asmenys gyvenamąsias patalpas išnuomoja komercinėmis sąlygomis, mokesčio už komunalines paslaugas klausimai nustatomi šalių susitarimu.</text:span></text:p>
      <text:p text:style-name="P160"/>
      <text:p text:style-name="P161"><text:span text:style-name="T162">328</text:span><text:span text:style-name="T163"><text:s/>straipsnis.<text:s/></text:span><text:span text:style-name="T164">Sutarties pripažinimo negaliojančia pagrindai</text:span></text:p>
      <text:p text:style-name="P165"><text:span text:style-name="T166">Gy</text:span><text:span text:style-name="T167">venamosios patalpos nuomos sutartis gali būti pripažinta negaliojančia šio kodekso numatytais sandorių negaliojimo pagrindais, tarp jų: jeigu nuomininkui pateiktos tikrovės neatitinkančios žinios apie teisę į savivaldybių gyvenamąsias patalpas, jeigu nuomo</text:span><text:span text:style-name="T168">s sutartimi pažeistos kitų asmenų pagrįstos teisės į šią gyvenamąją patalpą, jeigu pareigūnų veiksmai, susiję su gyvenamosios patalpos suteikimu, buvo neteisėti.</text:span></text:p>
      <text:p text:style-name="P169"><text:span text:style-name="T170">Gyvenamosios patalpos nuomos sutartis negali būti pripažinta negaliojančia nuomotojo reikala</text:span><text:span text:style-name="T171">vimu, jei šis, sudarydamas sutartį su asmeniu, kuris buvo tokioje būsenoje, kai negalėjo suprasti savo veiksmų reikšmės ir jų valdyti, ar neveiksniu nuomininku, žinojo apie tai.</text:span></text:p>
      <text:p text:style-name="P172"><text:span text:style-name="T173">Gyvenamosios patalpos nuomos sutartį pripažinus negaliojančia, nuomininkas i</text:span><text:span text:style-name="T174">r visi su juo gyvenantys asmenys iškeldinami ir kita gyvenamoji patalpa jiems nesuteikiama.</text:span></text:p>
      <text:p text:style-name="P175"/>
      <text:p text:style-name="P176"><text:span text:style-name="T177">329</text:span><text:span text:style-name="T178"><text:s/>straipsnis.<text:s/></text:span><text:span text:style-name="T179">Nuomininko šeimos nariai</text:span></text:p>
      <text:p text:style-name="P180"><text:span text:style-name="T181">Nuomininko šeimos nariai yra kartu gyvenantys sutuoktinis, jų vaikai (įvaikiai), nuomininko ir jo sutuoktinio tėva</text:span><text:span text:style-name="T182">i (įtėviai). Vaikų sutuoktiniai ir nuomininko vaikaičiai priskiriami prie šeimos narių, jei jie su nuomininku turi bendrą ūkį.</text:span></text:p>
      <text:p text:style-name="P183"><text:span text:style-name="T184">Globotiniai, gyvenantys pas globėją, įgyja globėjo šeimos narių teises, jei jie neturi teisių į kitą gyvenamąjį plotą. Globėjai</text:span><text:span text:style-name="T185">, apsigyvenę globotinio gyvenamojoje patalpoje, neįgyja globotinio šeimos narių teisių.</text:span></text:p>
      <text:p text:style-name="P186"><text:span text:style-name="T187">Kiti asmenys, kartu su nuomininku, jo šeimos nariais ar vienu iš jų išgyvenę ne mažiau kaip penkerius metus ir turėję su jais bendrą ūkį, gali būti pripažinti nuomini</text:span><text:span text:style-name="T188">nko šeimos nariais.</text:span></text:p>
      <text:p text:style-name="P189"><text:span text:style-name="T190">Tėvai ir pilnamečiai vaikai, apsigyvendami nuomojamoje patalpoje, įgyja šeimos narių teises, jei jie su nuomininku turi bendrą ūkį ir jei nuomininkas bei jo šeimos nariai su tuo sutinka.</text:span></text:p>
      <text:p text:style-name="P191"/>
      <text:p text:style-name="P192"><text:span text:style-name="T193">330</text:span><text:span text:style-name="T194"><text:s/>straipsnis.<text:s/></text:span><text:span text:style-name="T195">Nuomininko šeimos narių<text:s/></text:span><text:span text:style-name="T196">teisės ir pareigos</text:span></text:p>
      <text:p text:style-name="P197"><text:span text:style-name="T198">Gyvenamosios patalpos nuomininko šeimos nariai turi tokias pat teises ir pareigas, kylančias iš gyvenamosios patalpos nuomos sutarties, kaip ir nuomininkas.</text:span></text:p>
      <text:p text:style-name="P199"><text:span text:style-name="T200">Piliečiai, nustoję būti nuomininko šeimos nariais, bet toliau gyvenantys nuo</text:span><text:span text:style-name="T201">mojamoje patalpoje, turi tokias pat teises ir pareigas kaip ir nuomininkas bei jo šeimos nariai.</text:span></text:p>
      <text:p text:style-name="P202"><text:span text:style-name="T203">Pagal prievoles, kylančias iš nuomos sutarties, pilnamečiai nuomininko šeimos nariai ir buvę šeimos nariai atsako solidariai su nuomininku.</text:span></text:p>
      <text:p text:style-name="P204"/>
      <text:p text:style-name="P205"><text:span text:style-name="T206">331</text:span><text:span text:style-name="T207"><text:s/>straipsnis.<text:s/></text:span><text:span text:style-name="T208">Šeimos narių teisė apsigyventi nuomojamoje patalpoje</text:span></text:p>
      <text:p text:style-name="P209"><text:span text:style-name="T210">Pagal nuomos sutartį gyvenamojoje patalpoje turi teisę apsigyventi tie nuomininko šeimos nariai ir buvę šeimos nariai, kurie yra įvardyti sutartyje. Jei šie asmenys per šešis mėnesius nuo<text:s/></text:span><text:span text:style-name="T211">sutarties sudarymo gyvenamojoje patalpoje neapsigyvena, teisę apsigyventi joje praranda. Laikinai išvykusiems šis terminas pradedamas skaičiuoti nuo šio kodekso 332 straipsnyje nustatyto laiko pasibaigimo, o jei šie asmenys sugrįžo anksčiau – nuo jų sugrįž</text:span><text:span text:style-name="T212">imo dienos.</text:span></text:p>
      <text:p text:style-name="P213"><text:span text:style-name="T214">Savivaldybės gyvenamosios patalpos nuomininkas ar pilnamečiai jo šeimos nariai, kitiems pilnamečiams šeimos nariams sutinkant, nuomojamoje gyvenamojoje patalpoje turi teisę apgyvendinti sutuoktinį, vaikus, savo ir sutuoktinio tėvus. Nepilname</text:span><text:span text:style-name="T215">čiams vaikams apgyvendinti pas jų tėvus (įtėvius) šio sutikimo nereikia.</text:span></text:p>
      <text:p text:style-name="P216"><text:span text:style-name="T217">Įmonių, organizacijų ir fizinių asmenų gyvenamųjų patalpų, išnuomojamų komercinėmis sąlygomis, nuomininkas apgyvendinti šio straipsnio antrojoje dalyje nurodytus asmenis turi teisę<text:s/></text:span><text:span text:style-name="T218">tik nuomotojui leidus. Tokio leidimo nereikia apgyvendinti nuomininko ar jo šeimos nario sutuoktiniui ir nepilnamečiams jų vaikams (įvaikiams). Gyvenamosios patalpos nuomos sutartyje gali būti numatomos ir kitos šeimos narių apgyvendinimo sąlygos.</text:span></text:p>
      <text:p text:style-name="P219"><text:span text:style-name="T220">Apgyvendintas šeimos narys įgyja lygias su kitais nuomininko šeimos nariais ir buvusiais šeimos nariais teises ir pareigas į gyvenamąją patalpą, jei apsigyvendamas nebuvo kitaip susitaręs.</text:span></text:p>
      <text:p text:style-name="P221"/>
      <text:p text:style-name="P222"><text:span text:style-name="T223">332</text:span><text:span text:style-name="T224"><text:s/>straipsnis.</text:span><text:span text:style-name="T225"><text:tab/></text:span><text:span text:style-name="T226">Teisės naudotis savivaldybės gyvenamąja pata</text:span><text:span text:style-name="T227">lpa palikimas laikinai išvykusiems</text:span></text:p>
      <text:p text:style-name="P228"><text:span text:style-name="T229">Nuomininkui, jo šeimos nariui ar buvusiam šeimos nariui laikinai išvykus, teisė į savivaldybės gyvenamąją patalpą jiems paliekama šešiems mėnesiams.</text:span></text:p>
      <text:p text:style-name="P230"><text:span text:style-name="T231">Šis terminas neskaičiuojamas:</text:span></text:p>
      <text:p text:style-name="P232"><text:span text:style-name="T233">1</text:span><text:span text:style-name="T234">) išvykus gydytis – visą gydymosi l</text:span><text:span text:style-name="T235">aiką;</text:span></text:p>
      <text:p text:style-name="P236"><text:span text:style-name="T237">2</text:span><text:span text:style-name="T238">) išvykus mokytis – visą mokymosi, studijų laiką;</text:span></text:p>
      <text:p text:style-name="P239"><text:span text:style-name="T240">3</text:span><text:span text:style-name="T241">) išvykus ilgalaikėn komandiruotėn į užsienį – visą komandiruotės laiką;<text:s/></text:span></text:p>
      <text:p text:style-name="P242"><text:span text:style-name="T243">4</text:span><text:span text:style-name="T244">) išvykus eiti globėjo ar rūpintojo pareigas – visą jų ėjimo laiką;</text:span></text:p>
      <text:p text:style-name="P245"><text:span text:style-name="T246">5</text:span><text:span text:style-name="T247">) vaikus atidavus į auklėjimo įstaigą,</text:span><text:span text:style-name="T248"><text:s/>giminaičiams, globėjui ar rūpintojui – visą jų ten buvimo laiką;</text:span></text:p>
      <text:p text:style-name="P249"><text:span text:style-name="T250">6</text:span><text:span text:style-name="T251">) pašaukus į krašto apsaugos tarnybą – įstatymo nustatytą tarnybos laiką;</text:span></text:p>
      <text:p text:style-name="P252"><text:span text:style-name="T253">7</text:span><text:span text:style-name="T254">) suėmus – visą tardymo ir teismo laiką.</text:span></text:p>
      <text:p text:style-name="P255"><text:span text:style-name="T256">Praėjus minėtam terminui, laikinai išvykęs nuomininkas, jo še</text:span><text:span text:style-name="T257">imos narys ar buvęs šeimos narys praranda teisę į nuomojamą gyvenamąją patalpą.</text:span></text:p>
      <text:p text:style-name="P258"><text:span text:style-name="T259">Jei laikinai išvykusįjį, kuris grįžo po nustatyto termino, pasilikę nuomininkas, pilnamečiai šeimos nariai ir buvę šeimos nariai priima gyventi nuomojamoje patalpoje, jo prar</text:span><text:span text:style-name="T260">astoji teisė į gyvenamąjį plotą laikoma atstatyta.</text:span></text:p>
      <text:p text:style-name="P261"><text:span text:style-name="T262">Laikinai išvykusiojo reikalavimu teismas gali pripažinti jam teises į nuomojamą gyvenamąją patalpą, jei bus nustatyta, kad šiame straipsnyje nustatytą laiką jis praleido dėl svarbių priežasčių.</text:span></text:p>
      <text:p text:style-name="P263"><text:span text:style-name="T264">Laikina</text:span><text:span text:style-name="T265">i išvykusio piliečio teisė į gyvenamąją patalpą pasibaigia ir anksčiau šiame straipsnyje nustatyto laiko, kai nutraukiama savivaldybės gyvenamųjų patalpų nuomos sutartis, jei sutartyje nenustatyta kitaip.</text:span></text:p>
      <text:p text:style-name="P266"/>
      <text:p text:style-name="P267"><text:span text:style-name="T268">333</text:span><text:span text:style-name="T269"><text:s/>straipsnis.</text:span><text:span text:style-name="T270"><text:tab/></text:span><text:span text:style-name="T271">Savivaldybės gyvenamosios pa</text:span><text:span text:style-name="T272">talpos, iš kurios laikinai išvyko nuomininkas, jo šeimos narys ar buvęs šeimos narys, naudojimo tvarka</text:span></text:p>
      <text:p text:style-name="P273"><text:span text:style-name="T274">Laikinai išvykusio savivaldybės gyvenamosios patalpos nuomininko, jo šeimos nario ar buvusio šeimos nario patalpa turi teisę naudotis pasilikę šeimos<text:s/></text:span><text:span text:style-name="T275">nariai ir buvę šeimos nariai. Jei nuomininko, jo šeimos narių ar buvusių šeimos narių nelieka, tai išvykstąs nuomininkas gyvenamąją patalpą gali išnuomoti pagal subnuomos sutartį arba joje gali būti apgyvendinti laikinieji gyventojai. Laikinai išvykusiajam</text:span><text:span text:style-name="T276"><text:s/>sugrįžus, subnuomininkas ar laikinasis gyventojas turi tuoj pat atituštinti gyvenamąją patalpą, o asmenys, neatituštinę gyvenamosios patalpos, be jokio išankstinio įspėjimo iškeldinami ir kita gyvenamoji patalpa jiems nesuteikiama.</text:span></text:p>
      <text:p text:style-name="P277"/>
      <text:p text:style-name="P278"><text:span text:style-name="T279">334</text:span><text:span text:style-name="T280"><text:s/>straipsnis.<text:s/></text:span><text:span text:style-name="T281">Savivaldybių gyvenamosios patalpos rezervavimas</text:span></text:p>
      <text:p text:style-name="P282"><text:span text:style-name="T283">Jeigu nuomininkas, jo šeimos narys ar visi nuomininko šeimos nariai išvyksta į kitą vietovę ar užsienį ilgesniam kaip šešių mėnesių laikui, jo nuomojama savivaldybės gyvenamoji patalpa gali būti rezervuojam</text:span><text:span text:style-name="T284">a. Sprendimą rezervuoti priima vietos savivaldybė. Atsisakymas rezervuoti gali būti ginčijamas teismine tvarka.</text:span></text:p>
      <text:p text:style-name="P285"><text:span text:style-name="T286">Gyvenamosios patalpos rezervavimas įforminamas rašytine sutartimi tarp savivaldybės ir išvykstančiųjų, sutinkant pasiliekantiems šeimos nariam</text:span><text:span text:style-name="T287">s. Savo sutikimą pasiliekantieji duoda<text:s/></text:span><text:soft-page-break/><text:span text:style-name="T288">pasirašydami rezervavimo sutartyje. Atsisakymas duoti sutikimą gali būti ginčijamas teismine tvarka.</text:span></text:p>
      <text:p text:style-name="P289"/>
      <text:p text:style-name="P290"><text:span text:style-name="T291">335</text:span><text:span text:style-name="T292"><text:s/>straipsnis.<text:s/></text:span><text:span text:style-name="T293">Naudojimasis rezervuota savivaldybės gyvenamąja patalpa</text:span></text:p>
      <text:p text:style-name="P294"><text:span text:style-name="T295">Jeigu išvyksta ne visi šeimos naria</text:span><text:span text:style-name="T296">i, rezervuota savivaldybės gyvenamąja patalpa naudojasi pasilikusieji. Jeigu išvyksta nuomininkas ir visi jo šeimos nariai, nuomininkas turi teisę palikti gyvenamąją patalpą naudotis pagal subnuomos sutartį kitiems asmenims arba apgyvendinti joje laikinus<text:s/></text:span><text:span text:style-name="T297">gyventojus. Rezervavimo sutartyje gali būti numatoma, jog savivaldybė išnuomosianti gyvenamąją patalpą pagal terminuotą nuomos sutartį.</text:span></text:p>
      <text:p text:style-name="P298"><text:span text:style-name="T299">Sugrįžus rezervuotos gyvenamosios patalpos nuomininkui ar jo šeimos nariui, jų reikalavimu asmenys, apgyvendinti toje<text:s/></text:span><text:span text:style-name="T300">gyvenamojoje patalpoje, turi tuoj pat ją atituštinti nepriklausomai nuo rezervavimo termino pasibaigimo. Asmenys, neatituštinę rezervuotos gyvenamosios patalpos, be jokio išankstinio įspėjimo iškeldinami ir kita gyvenamoji patalpa jiems nesuteikiama.</text:span></text:p>
      <text:p text:style-name="P301"/>
      <text:p text:style-name="P302"><text:span text:style-name="T303">336</text:span><text:span text:style-name="T304"><text:s/>straipsnis.<text:s/></text:span><text:span text:style-name="T305">Gyvenamosios patalpos subnuoma</text:span></text:p>
      <text:p text:style-name="P306"><text:span text:style-name="T307">Gyvenamosios patalpos nuomininkas, gavęs kartu su juo gyvenančių šeimos narių ir nuomotojo sutikimą, turi teisę subnuomoti gyvenamąją patalpą. Gyvenamosios patalpos subnuomos sutartis gali būti sudaroma ti</text:span><text:span text:style-name="T308">ek žodžiu, tiek raštu, tiek terminuotam, tiek neterminuotam laikui.</text:span></text:p>
      <text:p text:style-name="P309"><text:span text:style-name="T310">Gyvenamosios patalpos subnuomos mokestis nustatomas šalių susitarimu.</text:span></text:p>
      <text:p text:style-name="P311"><text:span text:style-name="T312">Pasibaigus subnuomos terminui, subnuomininkas neturi pirmumo teisės atnaujinti sutartį ir nuomininko reikalavimu t</text:span><text:span text:style-name="T313">uri atituštinti pagal nuomos sutartį turėtą patalpą. Jeigu subnuomos sutartis sudaryta nenurodant termino, nuomininkas privalo prieš tris mėnesius įspėti subnuomininką apie subnuomos sutarties nutraukimą.</text:span></text:p>
      <text:p text:style-name="P314"><text:span text:style-name="T315">Jeigu subnuomininkas atsisako atituštinti gyvenam</text:span><text:span text:style-name="T316">ąją patalpą, jis turi būti teismine tvarka iškeldintas ir kita gyvenamoji patalpa jam nesuteikiama.</text:span></text:p>
      <text:p text:style-name="P317"/>
      <text:p text:style-name="P318"><text:span text:style-name="T319">337</text:span><text:span text:style-name="T320"><text:s/>straipsnis.<text:s/></text:span><text:span text:style-name="T321">Laikinieji gyventojai</text:span></text:p>
      <text:p text:style-name="P322"><text:span text:style-name="T323">Nuomininkas ir jo šeimos nariai, tarpusavy susitarę, gali leisti gyvenamojoje patalpoje, kuria jie naudojasi,</text:span><text:span text:style-name="T324"><text:s/>laikinai gyventi kitiems asmenims (laikiniesiems gyventojams), nesudarydami su jais subnuomos sutarties ir neimdami mokesčio už naudojimąsi patalpa.</text:span></text:p>
      <text:p text:style-name="P325"><text:span text:style-name="T326">Laikinieji gyventojai nuomininko arba jo šeimos narių reikalavimu privalo tuojau išsikelti iš patalpos.<text:s/></text:span><text:span text:style-name="T327">Jiems atsisakius išsikelti iš patalpos, nuomininkas ir jo šeimos nariai turi teisę reikalauti teismine tvarka iškeldinti laikinus gyventojus nesuteikiant kitos gyvenamosios patalpos.</text:span></text:p>
      <text:p text:style-name="P328"/>
      <text:p text:style-name="P329"><text:span text:style-name="T330">338</text:span><text:span text:style-name="T331"><text:s/>straipsnis.<text:s/></text:span><text:span text:style-name="T332">Subnuomininkų ir laikinųjų gyventojų</text:span></text:p>
      <text:p text:style-name="P333"><text:span text:style-name="T334">iškeldinima</text:span><text:span text:style-name="T335">s pasibaigus gyvenamosios</text:span></text:p>
      <text:p text:style-name="P336"><text:span text:style-name="T337">patalpos nuomos sutarčiai</text:span></text:p>
      <text:p text:style-name="P338"><text:span text:style-name="T339">Gyvenamosios patalpos nuomos sutarčiai pasibaigus, kartu pasibaigia ir subnuomos sutartis. Subnuomininkas, taip pat laikinieji gyventojai, jeigu jie atsisako išsikelti iš patalpos, iškeldinami teismin</text:span><text:span text:style-name="T340">e tvarka ir kita gyvenamoji patalpa jiems nesuteikiama.</text:span></text:p>
      <text:p text:style-name="P341"/>
      <text:p text:style-name="P342"><text:span text:style-name="T343">339</text:span><text:span text:style-name="T344"><text:s/>straipsnis.<text:s/></text:span><text:span text:style-name="T345">Sutarties pakeitimas</text:span></text:p>
      <text:p text:style-name="P346"><text:span text:style-name="T347">Savivaldybės gyvenamosios patalpos nuomos sutartis gali būti pakeista šio kodekso 340–343 straipsniuose numatytais atvejais.</text:span></text:p>
      <text:p text:style-name="P348"><text:span text:style-name="T349">Įmonių, organizacijų savo d</text:span><text:span text:style-name="T350">arbuotojams nuomojamų gyvenamųjų patalpų nuomos sutartis gali būti keičiama kolektyvinėje sutartyje, o organizacijoje, kurioje tokia sutartis nesudaroma – administracijos ir dirbančiųjų susitarimu numatytais pagrindais ir tvarka.</text:span></text:p>
      <text:p text:style-name="P351"><text:span text:style-name="T352">Įmonių, organizacijų ir<text:s/></text:span><text:span text:style-name="T353">fizinių asmenų komercinėmis sąlygomis nuomojamų gyvenamųjų patalpų nuomos sutartį pakeisti galima tik nuomininkui su nuomotoju susitarus. Nuomotojo atsisakymas keisti nuomos sutartį negali būti nuginčijamas.</text:span></text:p>
      <text:p text:style-name="P354"><text:span text:style-name="T355">Pakeitus gyvenamosios patalpos rašytinę nuomos</text:span><text:span text:style-name="T356"><text:s/>sutartį, sudaroma nauja rašytinė sutartis, kurioje nurodomi senosios sutarties pakeitimai.</text:span></text:p>
      <text:p text:style-name="P357"/>
      <text:p text:style-name="P358"><text:span text:style-name="T359">340</text:span><text:span text:style-name="T360"><text:s/>straipsnis.<text:s/></text:span><text:span text:style-name="T361">Sutarties pakeitimas padalijant butą</text:span></text:p>
      <text:p text:style-name="P362"><text:span text:style-name="T363">Pilnametis nuomininko šeimos narys ir buvęs šeimos narys turi teisę sudaryti atskirą gyvenamosios pata</text:span><text:span text:style-name="T364">lpos nuomos sutartį (padalinti butą), jeigu su tuo sutinka nuomotojas, nuomininkas ir kiti pilnamečiai šeimos nariai. Tokiam šeimos nariui, atsižvelgiant į jam tenkančią gyvenamojo ploto dalį, gali būti išnuomojama atskira izoliuota gyvenamoji patalpa. Tok</text:span><text:span text:style-name="T365">iu atveju su kiekvienu nuomininku sudaromos atskiros gyvenamųjų patalpų nuomos sutartys.</text:span></text:p>
      <text:p text:style-name="P366"><text:span text:style-name="T367">Nuomininkas, pilnamečiai šeimos nariai ar buvę šeimos nariai gali nustatyti nuomojamos gyvenamosios patalpos naudojimosi tvarką ir sąlygas, nekeisdami nuomos sutarti</text:span><text:span text:style-name="T368">es.</text:span></text:p>
      <text:p text:style-name="P369"><text:span text:style-name="T370">Ginčai, kylantys dėl buto padalijimo, nuomojamos gyvenamosios patalpos naudojimosi tvarkos ir sąlygų nustatymo, sprendžiami teismine tvarka.</text:span></text:p>
      <text:p text:style-name="P371"/>
      <text:p text:style-name="P372"><text:span text:style-name="T373">341</text:span><text:span text:style-name="T374"><text:s/>straipsnis.<text:s/></text:span><text:span text:style-name="T375">Sutarties pakeitimas, kai viena gyvenamoji patalpa keičiama į kelias</text:span></text:p>
      <text:p text:style-name="P376"><text:span text:style-name="T377">Savivaldybė,<text:s/></text:span><text:span text:style-name="T378">turėdama galimybių ir nuomininkui, jo šeimos nariams bei buvusiems šeimos nariams sutinkant, jų nuomojamą gyvenamąją patalpą gali pakeisti į kelias, kiek vienam šeimos nariui suteikdama ne daugiau kaip 10 kvadratinių metrų sąlyginio gyvenamosios patalpos p</text:span><text:span text:style-name="T379">loto, turėtą gyvenamąją patalpą palikdama savivaldybei. Tuo atveju nuomininkui, pilnamečiams šeimos nariams ar buvusiems šeimos nariams pageidaujant, viena savivaldybių</text:span></text:p>
      <text:p text:style-name="P380"><text:span text:style-name="T381">gyvenamosios patalpos nuomos sutartis gali būti pakeista į kelias.</text:span></text:p>
      <text:p text:style-name="P382"><text:span text:style-name="T383">Ginčai dėl sutar</text:span><text:span text:style-name="T384">ties pakeitimo vieną gyvenamąją patalpą pakeičiant į kelias sprendžiami teismine tvarka.</text:span></text:p>
      <text:p text:style-name="P385"><text:span text:style-name="T386">Naujas sutartis sudarę nuomininkai ir jų šeimų nariai, iki sutarties pakeitimo neturėję teisės į valstybės paramą, tokią teisę gali įgyti praėjus penkeriems metams p</text:span><text:span text:style-name="T387">o sutarties pakeitimo.</text:span></text:p>
      <text:p text:style-name="P388"/>
      <text:p text:style-name="P389"><text:span text:style-name="T390">342</text:span><text:span text:style-name="T391"><text:s/>straipsnis.<text:s/></text:span><text:span text:style-name="T392">Sutarties pakeitimas nuomininkams susijungus į vieną šeimą</text:span></text:p>
      <text:p text:style-name="P393"><text:span text:style-name="T394">Keliems nuomininkams pagal atskiras nuomos sutartis nuomojamame bute gyvenantys piliečiai, susijungę į vieną šeimą, gali sudaryti vieną nuomojamą gyv</text:span><text:span text:style-name="T395">enamųjų patalpų nuomos sutartį (sujungti butus), jeigu jų šeimos nariai ir nuomotojas su tuo sutinka. Sutartis sudaroma su susijungusių į vieną šeimą šeimos narių siūlomu nuomininku.</text:span></text:p>
      <text:p text:style-name="P396"><text:span text:style-name="T397">Nuomotojo atsisakymas sudaryti vieną nuomos sutartį gali būti nuginčija</text:span><text:span text:style-name="T398">mas teismine tvarka.</text:span></text:p>
      <text:p text:style-name="P399"/>
      <text:p text:style-name="P400"><text:span text:style-name="T401">343</text:span><text:span text:style-name="T402"><text:s/>straipsnis.<text:s/></text:span><text:span text:style-name="T403">Sutarties pakeitimas dėl kito šeimos nario pripažinimo nuomininku</text:span></text:p>
      <text:p text:style-name="P404"><text:span text:style-name="T405">Nuomininkui ir jo šeimos nariams susitarus, pirminis nuomininkas gali būti pakeistas kitu.</text:span></text:p>
      <text:p text:style-name="P406"><text:span text:style-name="T407">Tokia pat tvarka gyvenamosios patalpos nuomos sutar</text:span><text:span text:style-name="T408">tis pakeičiama nuomininkui mirus.</text:span></text:p>
      <text:p text:style-name="P409"><text:span text:style-name="T410">Ginčai, kylantys dėl šeimos nario pripažinimo nuomininku, sprendžiami teismine tvarka.</text:span></text:p>
      <text:p text:style-name="P411"/>
      <text:p text:style-name="P412"><text:span text:style-name="T413">344</text:span><text:span text:style-name="T414"><text:s/>straipsnis.<text:s/></text:span><text:span text:style-name="T415">Sutarties pakeitimas perdavus atituštintą kambarį</text:span></text:p>
      <text:p text:style-name="P416"><text:span text:style-name="T417">Jeigu bute, kuris nuomojamas pagal atskiras nuomos sutarti</text:span><text:span text:style-name="T418">s keliems nuomininkams, atituštinamas gretimas, neizoliuotas nuo vieno iš nuomininko gyvenamosios patalpos kambarys, jis šio nuomininko pageidavimu perduodamas jam naudotis.</text:span></text:p>
      <text:p text:style-name="P419"><text:span text:style-name="T420">Jeigu atituštinamas izoliuotas kambarys, jis perduodamas tam nuomininkui, kuris<text:s/></text:span><text:span text:style-name="T421">turi mažiausiai bendro naudingo ploto vienam šeimos nariui, o šiam nuomininkui atsisakius – kitam. Atsisakius visiems nuomininkams, atituštinta gyvenamoji patalpa išnuomojama kitiems nuomininkams.</text:span></text:p>
      <text:p text:style-name="P422"><text:span text:style-name="T423">Perdavus atituštintą kambarį kitam nuomininkui, pakeičiam</text:span><text:span text:style-name="T424">a ir gyvenamosios patalpos nuomos sutartis.</text:span></text:p>
      <text:p text:style-name="P425"/>
      <text:p text:style-name="P426"><text:span text:style-name="T427">345</text:span><text:span text:style-name="T428"><text:s/>straipsnis.</text:span><text:span text:style-name="T429"><text:tab/></text:span><text:span text:style-name="T430">Įmonių, organizacijų butų fondo gyvenamosios patalpos nuomos sutarties pakeitimas nuomininkui nutraukus darbo santykius</text:span></text:p>
      <text:p text:style-name="P431"><text:span text:style-name="T432">Jeigu nuomininkas nutraukia darbo santykius su įmone ar<text:s/></text:span><text:span text:style-name="T433">organizacija, kurios gyvenamąją patalpą jis nuomoja, tai negali būti pagrindas nutraukti gyvenamosios patalpos nuomos sutartį.</text:span></text:p>
      <text:p text:style-name="P434"><text:span text:style-name="T435">Šiuo atveju įmonė ar organizacija gyvenamosios patalpos nuomos sutartį gali pakeisti kolektyvinėje sutartyje, o organizacijoje,</text:span><text:span text:style-name="T436"><text:s/>kurioje tokia sutartis nesudaroma, – administracijos ir dirbančiųjų susitarimu numatytais pagrindais ir tvarka. Ši taisyklė netaikoma, jei su įmone ar organizacija, nuomojančia gyvenamąją patalpą, darbo santykius nutraukia nuomininko šeimos narys ar buvęs</text:span><text:span text:style-name="T437"><text:s/>šeimos narys.</text:span></text:p>
      <text:p text:style-name="P438"/>
      <text:p text:style-name="P439"><text:span text:style-name="T440">346</text:span><text:span text:style-name="T441"><text:s/>straipsnis.<text:s/></text:span><text:span text:style-name="T442">Nuomininko teisė pertvarkyti ir perplanuoti gyvenamąją patalpą</text:span></text:p>
      <text:p text:style-name="P443"><text:span text:style-name="T444">Savivaldybių, įmonių, organizacijų gyvenamųjų patalpų nuomininkas ir jo šeimos nariai gali pertvarkyti ir perplanuoti gyvenamąją patalpą bei pagalbines p</text:span><text:span text:style-name="T445">atalpas, tik nuomotojui leidus ir kartu gyvenantiems pilnamečiams šeimos nariams sutikus. Jeigu nuomininkas ir šeimos nariai nesusitaria, ginčas gali būti išspręstas teismine tvarka.</text:span></text:p>
      <text:p text:style-name="P446"/>
      <text:p text:style-name="P447"><text:span text:style-name="T448">347</text:span><text:span text:style-name="T449"><text:s/>straipsnis.</text:span><text:span text:style-name="T450"><text:tab/></text:span><text:span text:style-name="T451">Nuomininko perkeldinimas jo nuomojamos gyvenamosio</text:span><text:span text:style-name="T452">s patalpos kapitalinio remonto ir rekonstrukcijos laikui</text:span></text:p>
      <text:p text:style-name="P453"><text:span text:style-name="T454">Prireikus kapitališkai remontuoti ar rekonstruoti savivaldybių ar įmonių, organizacijų savo darbuotojams išnuomotas gyvenamąsias patalpas, kurių remontuoti negalima neiškėlus iš tų patalpų<text:s/></text:span><text:span text:style-name="T455">gyventojų ir jei po remonto gyvenamoji patalpa išlieka, nuomotojas siūlo nuomininkui su šeimos nariais, kol patalpa remontuojama, persikelti į kitą gyvenamąją patalpą. Pasiūlyta gyvenamoji patalpa turi atitikti sanitarinius ir techninius reikalavimus. Nuom</text:span><text:span text:style-name="T456">ininkui atsisakius persikelti į šią patalpą, nuomotojas gali reikalauti perkeldinti jį teismine tvarka.</text:span></text:p>
      <text:p text:style-name="P457"><text:span text:style-name="T458">Tais atvejais, kai nuomojamoji gyvenamoji patalpa po kapitalinio remonto ar rekonstrukcijos padidės ar sumažės, nuomininkas turi teisę pasirinkti, nuo</text:span><text:span text:style-name="T459">moti tą patalpą ar ne. Nuomininkui sutikus nuomoti po remonto ar rekonstrukcijos padidėjusią ar sumažėjusią gyvenamąją patalpą, šio straipsnio pirmojoje dalyje nustatyta tvarka jis persikelia arba perkeldinamas remonto ar rekonstrukcijos laikui į kitą gyve</text:span><text:span text:style-name="T460">namąją patalpą.</text:span></text:p>
      <text:p text:style-name="P461"><text:span text:style-name="T462">Per kapitalinio remonto ar rekonstrukcijos laiką gyvenamosios patalpos nuomos sutartis nenutrūksta, tačiau buto nuompinigius nuomininkas turi teisę mokėti už laikinai suteiktą gyvenamąją patalpą.</text:span></text:p>
      <text:p text:style-name="P463"><text:span text:style-name="T464">Į suremontuotą gyvenamąją patalpą nuomin</text:span><text:span text:style-name="T465">inkas turi teisę persikelti pasibaigus kapitaliniam remontui ar rekonstrukcijai.</text:span></text:p>
      <text:p text:style-name="P466"><text:span text:style-name="T467">Jei nuomininkas nesutinka nuomoti padidėjusią ar sumažėjusią gyvenamąją patalpą, taip pat kai dėl kapitalinio remonto ar rekonstrukcijos nuomojamoji patalpa neišlieka, nuomi</text:span><text:span text:style-name="T468">ninkui suteikiama kita tinkamai įrengta gyvenamoji patalpa. Nuomininkui atsisakius persikelti į suteikiamą kitą tinkamai įrengtą gyvenamąją patalpą, nuomotojas gali teismine tvarka jį perkeldinti.</text:span></text:p>
      <text:p text:style-name="P469"><text:span text:style-name="T470">Įmonių, organizacijų ir fizinių asmenų komercinėmis sąlyg</text:span><text:span text:style-name="T471">omis nuomojamų gyvenamųjų patalpų atituštinimo kapitalinio remonto ar rekonstrukcijos laikui bei kiti su tuo susiję klausimai sprendžiami nuomotojo ir nuomininko susitarimu.</text:span></text:p>
      <text:p text:style-name="P472"/>
      <text:p text:style-name="P473"><text:span text:style-name="T474">348</text:span><text:span text:style-name="T475"><text:s/>straipsnis.<text:s/></text:span><text:span text:style-name="T476">Keitimasis gyvenamosiomis patalpomis</text:span></text:p>
      <text:p text:style-name="P477"><text:span text:style-name="T478">Savivaldybių, įmonių</text:span><text:span text:style-name="T479">, organizacijų ir fizinių asmenų gyvenamųjų patalpų nuomininkas, gavęs kartu su juo gyvenančių pilnamečių šeimos narių, įskaitant laikinai išvykusius, raštišką sutikimą ir nuomotojui sutikus, gali keistis nuomojama gyvenamąja patalpa su kitu savivaldybių,<text:s/></text:span><text:span text:style-name="T480">įmonių, organizacijų ir fizinių asmenų gyvenamųjų patalpų nuomininku.</text:span></text:p>
      <text:p text:style-name="P481"><text:span text:style-name="T482">Nuomotojo atsisakymas sutikti keistis gyvenamosiomis patalpomis negali būti nuginčijamas.</text:span></text:p>
      <text:p text:style-name="P483"><text:span text:style-name="T484">Keitimasis gyvenamosiomis patalpomis įforminamas naujomis nuomos sutartimis. Keitimosi sutar</text:span><text:span text:style-name="T485">tis įsigalioja nuo paskutinės naujos gyvenamosios patalpos nuomos sutarties sudarymo dienos, o jeigu ginčą sprendė teismas – nuo teismo sprendimo įsigaliojimo dienos.</text:span></text:p>
      <text:p text:style-name="P486"><text:span text:style-name="T487">Jeigu šeimos nariai nesusitaria dėl keitimosi arba kai pakeitus gyvenamąsias patalpas b</text:span><text:span text:style-name="T488">ūtų galimybė likviduoti šeimoje susidariusias konfliktines situacijas, tai bet kuris iš šeimos narių turi teisę reikalauti teismine tvarka prievarta pakeisti nuomojamą gyvenamąją patalpą į kitą gyvenamąją patalpą arba į patalpas skirtinguose namuose (butuo</text:span><text:span text:style-name="T489">se).</text:span></text:p>
      <text:p text:style-name="P490"/>
      <text:p text:style-name="P491"><text:span text:style-name="T492">349</text:span><text:span text:style-name="T493"><text:s/>straipsnis.<text:s/></text:span><text:span text:style-name="T494">Nuomininko teisė nutraukti sutartį</text:span></text:p>
      <text:p text:style-name="P495"><text:span text:style-name="T496">Gyvenamosios patalpos nuomininkas turi teisę nutraukti nuomos sutartį, prieš mėnesį raštiškai įspėjęs nuomotoją. Nuomininkui neįvykdžius šio reikalavimo, nuomotojas turi teisę į susidariusių<text:s/></text:span><text:span text:style-name="T497">nuostolių atlyginimą.</text:span></text:p>
      <text:p text:style-name="P498"><text:span text:style-name="T499">Iki įspėjimo termino pasibaigimo nuomininkas gali atšaukti įspėjimą, jei nuomotojas su kitu nuomininku nėra sudaręs tos gyvenamosios patalpos nuomos sutarties.</text:span></text:p>
      <text:p text:style-name="P500"><text:span text:style-name="T501">Nuomininkui, jo šeimos nariams ir buvusiems šeimos nariams išvykus gyv</text:span><text:span text:style-name="T502">enti kitur, gyvenamosios patalpos nuomos sutartis laikoma nutraukta nuo išvykimo dienos.</text:span></text:p>
      <text:p text:style-name="P503"/>
      <text:p text:style-name="P504"><text:span text:style-name="T505">350</text:span><text:span text:style-name="T506"><text:s/>straipsnis.<text:s/></text:span><text:span text:style-name="T507">Sutarties nutraukimo ir iškeldinimo tvarka</text:span></text:p>
      <text:p text:style-name="P508"><text:span text:style-name="T509">Gyvenamosios patalpos nuomos sutartis gali būti pripažinta negaliojančia, ji gali būti nutraukta be</text:span><text:span text:style-name="T510">i piliečiai iš gyvenamųjų patalpų gali būti iškeldinami tik teismine tvarka, išskyrus šio kodekso numatytus iškeldinimo pagal prokuroro sankciją atvejus.</text:span></text:p>
      <text:p text:style-name="P511"/>
      <text:p text:style-name="P512"><text:span text:style-name="T513">351</text:span><text:span text:style-name="T514"><text:s/>straipsnis.<text:s/></text:span><text:span text:style-name="T515">Sutarties nutraukimas nuomininkui pažeidus nuomos sutarties sąlygas</text:span></text:p>
      <text:p text:style-name="P516"><text:span text:style-name="T517">Jei<text:s/></text:span><text:span text:style-name="T518">nuomininkas nuolat (ne mažiau kaip 6 mėnesius) nemoka buto nuompinigių ar mokesčio už komunalines paslaugas, jei nuomininkas, jo šeimos nariai ar kiti kartu su juo gyvenantys asmenys ardo ar gadina gyvenamąją patalpą arba ją naudoja ne pagal paskirtį, nuom</text:span><text:span text:style-name="T519">os sutartis gali būti nutraukta ir asmenys iškeldinami iš nuomojamos patalpos nesuteikiant kitos gyvenamosios patalpos.</text:span></text:p>
      <text:p text:style-name="P520"><text:span text:style-name="T521">Nuomininkas, jo šeimos nariai arba kiti kartu su jais gyvenantys asmenys, kurie savo netinkamu elgesiu sudaro neįmanomas sąlygas kitie</text:span><text:span text:style-name="T522">ms kartu arba greta gyventi, nuomotojo arba kitų asmenų, kuriems trukdoma normaliai gyventi reikalavimu gali būti iškeldinti nesuteikiant kitos gyvenamosios patalpos.</text:span></text:p>
      <text:p text:style-name="P523"/>
      <text:p text:style-name="P524"><text:span text:style-name="T525">352</text:span><text:span text:style-name="T526"><text:s/>straipsnis.<text:s/></text:span><text:span text:style-name="T527">Iškeldinimas iš savavališkai užimtų patalpų</text:span></text:p>
      <text:p text:style-name="P528"><text:span text:style-name="T529">Savavališkai užėmę,<text:s/></text:span><text:span text:style-name="T530">tai yra įsikėlę į gyvenamąją patalpą nesudarę jos nuomos sutarties, piliečiai iškeldinami pagal prokuroro sankciją ir kita gyvenamoji patalpa jiems nesuteikiama.</text:span></text:p>
      <text:p text:style-name="P531"/>
      <text:p text:style-name="P532"><text:span text:style-name="T533">353</text:span><text:span text:style-name="T534"><text:s/>straipsnis.</text:span><text:span text:style-name="T535"><text:tab/></text:span><text:span text:style-name="T536">Gyvenamosios patalpos terminuotos nuomos sutarties pasibaigimo pasekmės</text:span></text:p>
      <text:p text:style-name="P537"><text:span text:style-name="T538">Pasibaigus gyvenamosios patalpos nuomos sutarties terminui, nuomotojo reikalavimu nuomininkas, jo šeimos nariai ar buvę šeimos nariai turi išsikelti iš gyvenamosios patalpos, o neišsikėlę iš jos iškeldinami ir kita gyvenamoji patalpa jiems nesuteikiama.</text:span></text:p>
      <text:p text:style-name="P539"/>
      <text:p text:style-name="P540"><text:span text:style-name="T541">354</text:span><text:span text:style-name="T542"><text:s/>straipsnis.<text:s/></text:span><text:span text:style-name="T543">Gyvenamosios patalpos neterminuotos nuomos sutarties nutraukimas</text:span></text:p>
      <text:p text:style-name="P544"><text:span text:style-name="T545">Įmonių, organizacijų ir fizinių asmenų komercinėmis sąlygomis nuomojamų gyvenamųjų patalpų neterminuota nuomos sutartis nuomotojo reikalavimu gali būti nutraukta nuo</text:span><text:span text:style-name="T546">mininką raštu įspėjus prieš tris mėnesius.</text:span></text:p>
      <text:p text:style-name="P547"><text:span text:style-name="T548">Pasibaigus šiam terminui, nuomininkas, jo šeimos nariai ar buvę šeimos nariai turi išsikelti iš gyvenamosios patalpos, o neišsikėlę iš jos iškeldinami ir kita gyvenamoji patalpa jiems nesuteikiama.</text:span></text:p>
      <text:p text:style-name="P549"/>
      <text:p text:style-name="P550"><text:span text:style-name="T551">355</text:span><text:span text:style-name="T552"><text:s/>st</text:span><text:span text:style-name="T553">raipsnis.<text:s/></text:span><text:span text:style-name="T554">Iškeldinimas iš gresiančių sugriūti gyvenamųjų namų, butų</text:span></text:p>
      <text:p text:style-name="P555"><text:span text:style-name="T556">Jeigu dėl stichinių nelaimių, gaisro ar techninio susidėvėjimo gyvenamoji patalpa gresia sugriūti arba tampa netinkama gyventi, piliečiai iš jų iškeldinami pagal prokuroro sankciją ir ji</text:span><text:span text:style-name="T557">ems suteikiama kita tinkamai įrengta gyvenamoji patalpa. Tokią patalpą suteikia butų fondo, kuriame yra gresianti sugriūti arba netinkama gyventi gyvenamoji patalpa, savininkas, o jeigu jis neturi galimybių – savivaldybė.</text:span></text:p>
      <text:p text:style-name="P558"/>
      <text:p text:style-name="P559"><text:span text:style-name="T560">356</text:span><text:span text:style-name="T561"><text:s/>straipsnis.</text:span><text:span text:style-name="T562"><text:tab/></text:span><text:span text:style-name="T563">Sutarties n</text:span><text:span text:style-name="T564">utraukimas ir piliečių iškeldinimas suteikiant kitą tinkamai įrengtą gyvenamąją patalpą</text:span></text:p>
      <text:p text:style-name="P565"><text:span text:style-name="T566">Piliečiai gali būti iškeldinami iš savivaldybių bei įmonių, organizacijų savo darbuotojams išnuomotų gyvenamųjų patalpų ir jiems suteikiama kita tinkamai įrengta gyve</text:span><text:span text:style-name="T567">namoji patalpa, jeigu:</text:span></text:p>
      <text:p text:style-name="P568"><text:span text:style-name="T569">1</text:span><text:span text:style-name="T570">) namas, kuriame yra gyvenamoji patalpa, turi būti nugriautas;</text:span></text:p>
      <text:p text:style-name="P571"><text:span text:style-name="T572">2</text:span><text:span text:style-name="T573">) gyvenamoji patalpa neišlieka dėl namo rekonstrukcijos ar perplanavimo;</text:span></text:p>
      <text:p text:style-name="P574"><text:span text:style-name="T575">3</text:span><text:span text:style-name="T576">) gyvenamosios patalpos pertvarkomos į kitos paskirties patalpas.</text:span></text:p>
      <text:p text:style-name="P577"><text:span text:style-name="T578">Kitą tinkamai<text:s/></text:span><text:span text:style-name="T579">įrengtą gyvenamąją patalpą suteikia butų fondo savininkas arba kita įmonė, organizacija, dėl kurios interesų gyvenamasis namas griaunamas, rekonstruojamas arba perplanuojamas bei gyvenamosios patalpos pertvarkomos į kitos paskirties patalpas.</text:span></text:p>
      <text:p text:style-name="P580"/>
      <text:p text:style-name="P581"><text:span text:style-name="T582">357</text:span><text:span text:style-name="T583"><text:s/>st</text:span><text:span text:style-name="T584">raipsnis.</text:span><text:span text:style-name="T585"><text:tab/></text:span><text:span text:style-name="T586">Piliečių iškeldinimas iš savininkams grąžintų gyvenamųjų namų (gyvenamųjų patalpų)</text:span></text:p>
      <text:p text:style-name="P587"><text:span text:style-name="T588">Iš grąžintų savininkams gyvenamųjų namų (gyvenamųjų patalpų), kurie iš piliečių neteisėtais administracinių organų aktais ar kitais neteisėtais būdais buvo paimt</text:span><text:span text:style-name="T589">i ar nepagrįstai konfiskuoti, taip pat iš grąžintų savininkams nacionalizuotų gyvenamųjų namų (gyvenamųjų patalpų), suteikiant kitą tinkamai įrengtą gyvenamąją patalpą, savininko reikalavimu gali būti iškeldinti juose gyvenantys:</text:span></text:p>
      <text:p text:style-name="P590"><text:span text:style-name="T591">1</text:span><text:span text:style-name="T592">) nuomininkai;</text:span></text:p>
      <text:p text:style-name="P593"><text:span text:style-name="T594">2</text:span><text:span text:style-name="T595">)<text:s/></text:span><text:span text:style-name="T596">piliečiai, kurie buvo įgiję nuosavybės teises į gyvenamąjį namą (gyvenamąją patalpą) po to, kai jis buvo neteisėtai ar nepagrįstai paimtas iš savininko, bet teismo sprendimu to namo įsigijimo sandoris pripažintas negaliojančiu.</text:span></text:p>
      <text:p text:style-name="P597"><text:span text:style-name="T598">Kitą tinkamai įrengtą gy</text:span><text:span text:style-name="T599">venamąją patalpą iškeldinamiesiems suteikia įmonė, organizacija, kuriai buvo perduotas grąžintasis gyvenamasis namas (gyvenamoji patalpa). Jeigu ta organizacija neturi galimybių suteikti tinkamai įrengtos gyvenamosios patalpos, ją suteikia savivaldybės.</text:span></text:p>
      <text:p text:style-name="P600"/>
      <text:p text:style-name="P601"><text:span text:style-name="T602">358</text:span><text:span text:style-name="T603"><text:s/>straipsnis.<text:s/></text:span><text:span text:style-name="T604">Iškeldinamiesiems suteikiama kita tinkamai įrengta gyvenamoji patalpa</text:span></text:p>
      <text:p text:style-name="P605"><text:span text:style-name="T606">Suteikiama kita tinkamai įrengta gyvenamoji patalpa turi būti toje pačioje gyvenamojoje vietovėje, tinkamai įrengta pagal tos vietovės sąlygas ir atitikti sanitari</text:span><text:span text:style-name="T607">nius bei techninius reikalavimus.</text:span></text:p>
      <text:p text:style-name="P608"><text:span text:style-name="T609">Suteikiama kita tinkamai įrengta gyvenamoji patalpa negali būti mažesnė už anksčiau turėtąją. Jeigu ankstesnėje gyvenamojoje patalpoje sąlyginis plotas, tenkantis kiekvienam šeimos nariui, buvo mažesnis už Lietuvos Respu</text:span><text:span text:style-name="T610">blikos įstatymų nustatytąjį, iškeldinant negalima suteikti mažesnio ploto už nustatytąjį.</text:span></text:p>
      <text:p text:style-name="P611"><text:span text:style-name="T612">Ši patalpa turi būti tokia, kad viename kambaryje nebūtų apgyvendinti vyresni kaip devynerių metų skirtingos lyties asmenys, išskyrus sutuoktinius, ir atitikti iške</text:span><text:span text:style-name="T613">ldinamųjų sveikatos būklę bei kitas aplinkybes.</text:span></text:p>
      <text:p text:style-name="P614"><text:span text:style-name="T615">Nuomininko pageidavimu jam gali būti suteikta ir mažesnė gyvenamoji patalpa.</text:span></text:p>
      <text:p text:style-name="P616"><text:span text:style-name="T617">Teismo sprendime nutraukti nuomos sutartį ir iškeldinti nuomininką turi būti nurodyta gyvenamoji patalpa, kuri suteikiama<text:s/></text:span><text:span text:style-name="T618">iškeldinamajam.</text:span></text:p>
      <text:p text:style-name="P619"/>
      <text:p text:style-name="P620"><text:span text:style-name="T621">359</text:span><text:span text:style-name="T622"><text:s/>straipsnis.</text:span><text:span text:style-name="T623"><text:tab/></text:span><text:span text:style-name="T624">Piliečių, kurių gyvenamieji namai (butai) griaunami dėl žemės sklypo paėmimo ar išpirkimo, nuosavybės teisių apsauga</text:span></text:p>
      <text:p text:style-name="P625"><text:span text:style-name="T626">Jei būtina žemės sklypą panaudoti valstybės reikalams ir dėl to griaunami piliečiams nuosavybės te</text:span><text:span text:style-name="T627">ise priklausantys gyvenamieji namai (butai), tai jų savininkams (bendrasavininkiams) turi būti visiškai kompensuota:</text:span></text:p>
      <text:p text:style-name="P628"><text:span text:style-name="T629">suteikiant nuosavybės teise kitą lygiavertę gyvenamąją patalpą arba žemės sklypą individualiai statybai</text:span></text:p>
      <text:p text:style-name="P630"><text:span text:style-name="T631">arba sumokant už nuosavybės obj</text:span><text:span text:style-name="T632">ektus realia kaina pinigais,</text:span></text:p>
      <text:p text:style-name="P633"><text:span text:style-name="T634">arba perkeliant namą į kitą savivaldybės valdymo organų skirtą žemės sklypą,</text:span></text:p>
      <text:p text:style-name="P635"><text:span text:style-name="T636">arba kitaip atlyginant griaunamų namų (butų) vertę.</text:span></text:p>
      <text:p text:style-name="P637"><text:span text:style-name="T638">Griaunamų namų (butų) vertės atlyginimo būdas bei kitos sąlygos nustatomos sutartimi tarp na</text:span><text:span text:style-name="T639">ujojo žemės naudotojo bei namų (butų) savininkų.</text:span></text:p>
      <text:p text:style-name="P640"><text:span text:style-name="T641">Šalims nesusitarus, atlyginimo būdą bei sąlygas už griaunamus namus (butus) nustato teismas.</text:span></text:p>
      <text:p text:style-name="P642"/>
      <text:p text:style-name="P643"><text:span text:style-name="T644">360</text:span><text:span text:style-name="T645"><text:s/>straipsnis.<text:s/></text:span><text:span text:style-name="T646">Tarnybinės gyvenamosios patalpos</text:span></text:p>
      <text:p text:style-name="P647"><text:span text:style-name="T648">Tarnybinės gyvenamosios patalpos skiriamos apgyvendint</text:span><text:span text:style-name="T649">i darbuotojams, kurie pagal savo darbo pobūdį privalo gyventi darbovietės pastate arba arti jo. Tarnybinės gyvenamosios patalpos turi būti atskiri butai.</text:span></text:p>
      <text:p text:style-name="P650"><text:span text:style-name="T651">Prie tarnybinių gyvenamoji patalpa priskiriama ir darbuotojų, kuriems gali būti suteiktos tarnybinės</text:span><text:span text:style-name="T652"><text:s/>gyvenamosios patalpos, kategorijų sąrašai nustatomi: vietos savivaldybių gyvenamuosiuose namuose – savivaldybės tarybos, įmonių ir organizacijų namuose – įmonės ar organizacijos valdymo organo, bendrijų namuose – bendrijos narių susirinkimo sprendimu.</text:span></text:p>
      <text:p text:style-name="P653"/>
      <text:p text:style-name="P654"><text:span text:style-name="T655">361</text:span><text:span text:style-name="T656"><text:s/>straipsnis.<text:s/></text:span><text:span text:style-name="T657">Tarnybinių gyvenamųjų patalpų suteikimo ir jų naudojimo tvarka</text:span></text:p>
      <text:p text:style-name="P658"><text:span text:style-name="T659">Sprendimą suteikti tarnybinę gyvenamąją patalpą savivaldybės namuose priima savivaldybės valdymo organas, įmonių ir organizacijų namuose – įmonės ar organizacijos vadovas,</text:span><text:span text:style-name="T660"><text:s/>bendrijų namuose – bendrijos narių ar jų įgaliotinių susirinkimas. Remiantis šiuo sprendimu, sudaroma tarnybinės gyvenamosios patalpos nuomos sutartis. Sudarant tokią sutartį laikomasi šio kodekso nustatytos gyvenamosios patalpos nuomos sutarties sudarymo</text:span><text:span text:style-name="T661"><text:s/>tvarkos.</text:span></text:p>
      <text:p text:style-name="P662"><text:span text:style-name="T663">Tarnybinėmis gyvenamosiomis patalpomis naudojamasi laikantis šio kodekso 324–333, 346, 347 straipsniuose nustatytų gyvenamosios patalpos nuomos sutarties taisyklių.</text:span></text:p>
      <text:p text:style-name="P664"/>
      <text:p text:style-name="P665"><text:span text:style-name="T666">362</text:span><text:span text:style-name="T667"><text:s/>straipsnis.<text:s/></text:span><text:span text:style-name="T668">Iškeldinimas iš tarnybinių gyvenamųjų patalpų</text:span></text:p>
      <text:p text:style-name="P669"><text:span text:style-name="T670">Darbuotojai, nutraukę darbo santykius su tarnybinių gyvenamųjų patalpų nuomotoju, jam reikalaujant, privalo išsikelti iš šių patalpų su kartu gyvenančiais asmenimis. Neišsikėlę iš tarnybinių gyvenamųjų patalpų piliečiai iškeldinami ir kita gyvenamoji patal</text:span><text:span text:style-name="T671">pa jiems nesuteikiama, išskyrus šio kodekso 363 straipsnyje numatytus atvejus.</text:span></text:p>
      <text:p text:style-name="P672"/>
      <text:p text:style-name="P673"><text:span text:style-name="T674">363</text:span><text:span text:style-name="T675"><text:s/>straipsnis.</text:span><text:span text:style-name="T676"><text:tab/></text:span><text:span text:style-name="T677">Piliečiai, kurie gali būti iškeldinti iš tarnybinių gyvenamųjų patalpų tik suteikiant</text:span></text:p>
      <text:p text:style-name="P678"><text:span text:style-name="T679">kitą gyvenamąją patalpą</text:span></text:p>
      <text:p text:style-name="P680"><text:span text:style-name="T681">Suteikiant kitą gyvenamąją patalpą iš ta</text:span><text:span text:style-name="T682">rnybinių gyvenamųjų patalpų gali būti iškeldinti:</text:span></text:p>
      <text:p text:style-name="P683"><text:span text:style-name="T684">1</text:span><text:span text:style-name="T685">) krašto apsaugos ir policijos pareigūnų, kuriems buvo suteikta tarnybinė gyvenamoji patalpa ir kurie žuvo ar dingo be žinios, gindami Lietuvos Respubliką arba eidami kitokias karinės tarnybos pareigas,<text:s/></text:span><text:span text:style-name="T686">šeimos nariai;</text:span></text:p>
      <text:p text:style-name="P687"><text:span text:style-name="T688">2</text:span><text:span text:style-name="T689">) mirusio darbuotojo, kuriam buvo suteikta tarnybinė gyvenamoji patalpa, šeimos nariai;</text:span></text:p>
      <text:p text:style-name="P690"><text:span text:style-name="T691">3</text:span><text:span text:style-name="T692">) tarnybinės gyvenamosios patalpos nuomininkas, išėjęs į senatvės pensiją;</text:span></text:p>
      <text:p text:style-name="P693"><text:span text:style-name="T694">4</text:span><text:span text:style-name="T695">) I ir II grupės invalidai, taip pat darbuotojai, kurie<text:s/></text:span><text:span text:style-name="T696">dirbdami pas nuomotoją dėl jo kaltės neteko darbingumo;</text:span></text:p>
      <text:p text:style-name="P697"><text:span text:style-name="T698">5</text:span><text:span text:style-name="T699">) reabilituotas tarnybinės gyvenamosios patalpos nuomininkas.</text:span></text:p>
      <text:p text:style-name="P700"/>
      <text:p text:style-name="P701"><text:span text:style-name="T702">364</text:span><text:span text:style-name="T703"><text:s/>straipsnis.<text:s/></text:span><text:span text:style-name="T704">Kitos gyvenamosios patalpos suteikimas iškeldinamiems piliečiams</text:span></text:p>
      <text:p text:style-name="P705"><text:span text:style-name="T706">Kita gyvenamoji patalpa, suteikiama iškel</text:span><text:span text:style-name="T707">dinamiems piliečiams, turi būti toje pat gyvenamojoje vietovėje ir turi atitikti sanitarinius bei techninius reikalavimus.</text:span></text:p>
      <text:p text:style-name="P708"/>
      <text:p text:style-name="P709"><text:span text:style-name="T710">365</text:span><text:span text:style-name="T711"><text:s/>straipsnis.<text:s/></text:span><text:span text:style-name="T712">Bendrabučiai</text:span></text:p>
      <text:p text:style-name="P713"><text:span text:style-name="T714">Darbininkus, tarnautojus, studentus, moksleivius jų darbo ar mokymosi metu galima apgyvendinti<text:s/></text:span><text:span text:style-name="T715">bendrabučiuose. Bendrabučiai yra specialiai pastatyti ar šiems tikslams įrengti gyvenamieji namai.</text:span></text:p>
      <text:p text:style-name="P716"><text:span text:style-name="T717">Bendrabučių suteikimo ir naudojimosi tvarka nustatoma įmonių, įstaigų, organizacijų kolektyvinėse sutartyse, organizacijoje, kurioje tokia sutartis nesudar</text:span><text:span text:style-name="T718">oma – administracijos ir dirbančiųjų susitarimu, o mokslo ir mokymo įstaigose – šių įstaigų kolegialių organų sprendimu.</text:span></text:p>
      <text:p text:style-name="P719"><text:span text:style-name="T720">Darbuotojai, pasibaigus darbo sutarčiai, o besimokantys – pasibaigus mokslo metams, iš bendrabučių iškeldinami.</text:span></text:p>
      <text:p text:style-name="P721"><text:span text:style-name="T722">Bendrabučių gyvento</text:span><text:span text:style-name="T723">jai gali būti iškeldinti nesuteikiant kitos gyvenamosios patalpos, jei jie savo netinkamu elgesiu sudaro neįmanomas sąlygas kitiems kartu ar greta gyventi, taip pat jei jie nuolat gadina gyvenamąją patalpą arba naudoja ją ne pagal paskirtį.</text:span></text:p>
      <text:p text:style-name="P724"/>
      <text:p text:style-name="P725"><text:span text:style-name="T726">366</text:span><text:span text:style-name="T727"><text:s/>stra</text:span><text:span text:style-name="T728">ipsnis.<text:s/></text:span><text:span text:style-name="T729">Viešbučiai</text:span></text:p>
      <text:p text:style-name="P730"><text:span text:style-name="T731">Juridiniai ir fiziniai asmenys turi teisę turėti viešbučius – specialiai įrengtas patalpas laikinai atvykusiems asmenims apgyvendinti.</text:span></text:p>
      <text:p text:style-name="P732"><text:span text:style-name="T733">Viešbučiai steigiami ir veikia komercinės veiklos sąlygomis.</text:span></text:p>
      <text:p text:style-name="P734"><text:span text:style-name="T735">Piliečiai, gyvenantys viešbučiuose<text:s/></text:span><text:span text:style-name="T736">ilgiau negu buvo susitarta arba nesumokėję už gyvenimą viešbutyje, arba pažeidę naudojimosi juose tvarką, administracijos teikimu iškeldinami pagal prokuroro sankciją, nesuteikiant kitos gyvenamosios patalpos.</text:span></text:p>
      <text:p text:style-name="P737"/>
      <text:p text:style-name="P738"><text:span text:style-name="T739">367</text:span><text:span text:style-name="T740"><text:s/>straipsnis.<text:s/></text:span><text:span text:style-name="T741">Nakvynės namai</text:span></text:p>
      <text:p text:style-name="P742"><text:span text:style-name="T743">Labdar</text:span><text:span text:style-name="T744">os ar kitais pagrindais įsteigtų nakvynės namų, kuriuose paramos reikalingiems fiziniams asmenims nemokamai suteikiama nakvynė, veiklos ir naudojimosi taisykles nustato ir savivaldybėje jas įregistruoja steigėjai. Šiomis taisyklėmis vadovaujamasi nagrinėja</text:span><text:span text:style-name="T745">nt ginčus dėl naudojimosi tokiais namais ir dėl iškeldinimo iš jų.“</text:span></text:p>
      <text:p text:style-name="P746"/>
      <text:p text:style-name="P747"/>
      <text:p text:style-name="P748">LIETUVOS RESPUBLIKOS</text:p>
      <text:p text:style-name="P749">AUKŠČIAUSIOSIOS TARYBOS PIRMININKAS<text:tab/>VYTAUTAS LANDSBERGIS</text:p>
      <text:p text:style-name="P750">______________</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1:10:00Z</meta:creation-date>
    <dc:date>2015-09-08T21:10:00Z</dc:date>
    <meta:template xlink:href="Normal" xlink:type="simple"/>
    <meta:editing-cycles>2</meta:editing-cycles>
    <meta:editing-duration>PT0S</meta:editing-duration>
    <meta:document-statistic meta:page-count="11" meta:paragraph-count="249" meta:word-count="4316" meta:character-count="35404" meta:row-count="979" meta:non-whitespace-character-count="31337"/>
  </office:meta>
</office:document-meta>
</file>