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font-style="italic" style:font-style-asian="italic" fo:color="#000000" style:text-position="super 62.5%"/>
    </style:style>
    <style:style style:name="T37" style:parent-style-name="DefaultParagraphFont" style:family="text">
      <style:text-properties fo:font-style="italic" style:font-style-asian="italic"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OFICIALAUS LITO KURSO NUSTATYMO UŽSIENIO VALIUTŲ ATŽVILGIU IR PREKYBOS UŽSIENIO VALIUTA TARPBANKINĖJE VALIUTOS BIRŽOJE TVARKOS</text:p>
      <text:p text:style-name="P8"/>
      <text:p text:style-name="P9">1993 m. lapkričio 12 d. Nr. 45</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1</text:span><text:span text:style-name="T19">. Oficialų lito kursą užsienio valiutų atžvilgiu nustatyti pagal Tarpbankinės valiutos biržos praėjusios darbo dienos JAV dolerio kursą.</text:span></text:p>
      <text:p text:style-name="P20"><text:span text:style-name="T21">2</text:span><text:span text:style-name="T22">. Tarpbankinėje valiutos biržoje JAV doleriais prekiauti kiekvieną darbo dieną, kitomis valiutomis (Vokietijos markėmis, Prancūzijos frankais, Didžiosios Britanijos svarais sterlingų) – ne rečiau, kaip kartą per savaitę.</text:span></text:p>
      <text:p text:style-name="P23"><text:span text:style-name="T24">3</text:span><text:span text:style-name="T25">. Lietuvos Respublikos fiziniai ir juridiniai asmenys, norintys pakeisti (konvertuoti) valiutą į litus (arba litus į valiutą), turi pateikti paraišką juos aptarnaujančiam bankui.</text:span></text:p>
      <text:p text:style-name="P26"><text:span text:style-name="T27">4</text:span><text:span text:style-name="T28">. Aptarnaujantis bankas, ne vėliau kaip per 24</text:span><text:span text:style-name="T29">x</text:span><text:span text:style-name="T30"><text:s/>valandas po paraiškos įteikimo, privalo pakeisti valiutą arba litus Tarpbankinės valiutos biržos kursu ir per tris darbo dienas pervesti į pareiškėjo sąskaitą.</text:span></text:p>
      <text:p text:style-name="P31"><text:span text:style-name="T32">5</text:span><text:span text:style-name="T33">. Bankas už valiutos pakeitimą (konvertavimą) pareiškėjui gali imti ne didesnį kaip 0,8% mokestį nuo pakeistos sumos.</text:span></text:p>
      <text:p text:style-name="P34"/>
      <text:p text:style-name="P35"><text:span text:style-name="T36">x</text:span><text:span text:style-name="T37"><text:s/>Jeigu per 24 valandas prekyba paraiškoje pateikta valiuta (Vokietijos markėmis, Prancūzijos frankais, Didžiosios Britanijos svarais sterlingų) nevyksta arba jos sutampa su švenčių ar poilsio dienomis, tai šis terminas gali būti pratęstas abiejų pusių susitarimu.</text:span></text:p>
      <text:p text:style-name="P38"/>
      <text:p text:style-name="P39"/>
      <text:p text:style-name="P40"/>
      <text:p text:style-name="P41"><text:span text:style-name="T42">L. E. VALDYBOS PIRMININKO PAREIGAS</text:span><text:span text:style-name="T43"><text:tab/>JUOZ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1T11:07:00Z</meta:creation-date>
    <dc:date>2016-11-21T11:07:00Z</dc:date>
    <meta:template xlink:href="Normal.dotm" xlink:type="simple"/>
    <meta:editing-cycles>2</meta:editing-cycles>
    <meta:editing-duration>PT0S</meta:editing-duration>
    <meta:document-statistic meta:page-count="1" meta:paragraph-count="8" meta:word-count="177" meta:character-count="1459" meta:row-count="34" meta:non-whitespace-character-count="1290"/>
  </office:meta>
</office:document-meta>
</file>