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LAPKRIČIO 16 D. ĮSAKYMO NR. V-816 „DĖL GYVENTOJŲ APRŪPINIMO VAISTAIS IR VAISTINĖS ASORTIMENTO PREKĖMIS PER KAIMO VIETOVĖSE ESANČIAS PIRMINĖS SVEIKATOS PRIEŽIŪROS ĮSTAIGAS“ PAKEITIMO</text:p>
      <text:p text:style-name="P9"/>
      <text:p text:style-name="P10">2005 m. sausio 28 d. Nr. V-70</text:p>
      <text:p text:style-name="P11">Vilnius</text:p>
      <text:p text:style-name="P12"/>
      <text:p text:style-name="P13"><text:span text:style-name="T14">Siekdamas užtikrinti kaimo gyventojų aprūpinimą vaistais ir atsižvelgdamas į visuomenės nuomonę,<text:s/></text:span><text:span text:style-name="T15">pakeičiu</text:span><text:span text:style-name="T16"><text:s/>Lietuvos Respublikos sveikatos apsaugos ministro 2004 m. lapkričio 16 d. įsakymo Nr. V-816 „Dėl gyventojų aprūpinimo vaistais ir vaistinės asortimento prekėmis per kaimo vietovėse esančias pirminės sveikatos priežiūros įstaigas“ (Žin., 2004, Nr.<text:s/></text:span><text:a xlink:href="https://www.e-tar.lt/portal/lt/legalAct/TAR.A972B23AF9BC" office:target-frame-name="_blank" xlink:show="new"><text:span text:style-name="T17">168-6207</text:span></text:a><text:span text:style-name="T18">) 2.2 punktą ir jį išdėstau taip:<text:s/></text:span></text:p>
      <text:p text:style-name="P19"><text:span text:style-name="T20">„</text:span><text:span text:style-name="T21">2.2</text:span><text:span text:style-name="T22">. kaimo vietovėse esančių pirminės sveikatos priežiūros įstaigų vadovai ir vaistinių įgalioti atstovai iki 2005 m. sausio 31 d. turi pasirašyti sutartis šiuo įsakymu patvirtintų Gyventojų aprūpinimo vaistais ir vaistinės asortimento prekėmis per kaimo vietovėse esančias pirminės sveikatos priežiūros įstaigas taisyklių nustatyta tvarka. Jeigu iki nustatyto termino kaimo vietovėse esančių pirminės sveikatos priežiūros įstaigų vadovai ir vaistinių įgalioti atstovai dėl objektyvių priežasčių nesudarė sutarčių šių taisyklių nustatyta tvarka, gyventojus per kaimo vietovėse esančias pirminės sveikatos priežiūros įstaigas vaistais ir vaistinės asortimento prekėmis aprūpina vaistinės, turinčios Sveikatos apsaugos ministerijos leidimus aprūpinti kaimo gyventojus vaistais tol, kol bus sudarytos gyventojų aprūpinimo vaistais per kaimo gyvenamosiose vietovėse esančias pirminės sveikatos priežiūros įstaigas sutartys, bet ne ilgiau kaip iki 2005 m. kovo 1 d.“</text:span></text:p>
      <text:p text:style-name="P23"/>
      <text:p text:style-name="P24"/>
      <text:p text:style-name="P25"/>
      <text:p text:style-name="P26"><text:span text:style-name="T27">SVEIKATOS APSAUGOS MINISTRAS</text:span><text:span text:style-name="T2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1:07:00Z</meta:creation-date>
    <dc:date>2019-05-09T11:07:00Z</dc:date>
    <meta:template xlink:href="Normal.dotm" xlink:type="simple"/>
    <meta:editing-cycles>2</meta:editing-cycles>
    <meta:editing-duration>PT0S</meta:editing-duration>
    <meta:document-statistic meta:page-count="1" meta:paragraph-count="74" meta:word-count="245" meta:character-count="1782" meta:row-count="107" meta:non-whitespace-character-count="1611"/>
  </office:meta>
</office:document-meta>
</file>