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fo:letter-spacing="0.0138in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style:font-size-complex="6pt" style:language-asian="lt" style:country-asian="LT"/>
    </style:style>
    <style:style style:name="P48" style:parent-style-name="Normal" style:family="paragraph">
      <style:paragraph-properties fo:break-before="page" style:snap-to-layout-grid="false" fo:text-indent="3.543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51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style:font-size-complex="4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SSRS DEPORTUOTŲ ASMENŲ GRĮŽIMO Į TĖVYNĘ FONDO TARYBOS SUDĖTIES IR JOS DARBO REGLAMENTO</text:p>
      <text:p text:style-name="P15"/>
      <text:p text:style-name="P16">2001 m. birželio 11 d. Nr. 71</text:p>
      <text:p text:style-name="P17">Vilnius</text:p>
      <text:p text:style-name="P18"/>
      <text:p text:style-name="P19"><text:span text:style-name="T20">Vadovaudamasi</text:span><text:span text:style-name="T21"><text:s/>SSRS deportuotų asmenų grįžimo į Tėvynę fondo nuostatais, patvirtintais Lietuvos Respublikos Vyriausybės 2000 m. lapkričio 8 d. nutarimo Nr. 1375 „Dėl SSRS deportuotų asmenų grįžimo į Tėvynę fondo įsteigimo ir jo nuostatų patvirtinimo“ (Žin., 2000, Nr.<text:s/></text:span><text:a xlink:href="https://www.e-tar.lt/portal/lt/legalAct/TAR.7F7F87CC5488" office:target-frame-name="_blank" xlink:show="new"><text:span text:style-name="T22">98-3108</text:span></text:a><text:span text:style-name="T23">) 6 punktu,</text:span></text:p>
      <text:p text:style-name="P24"><text:span text:style-name="T25">Tvirtin</text:span><text:span text:style-name="T26">u:</text:span></text:p>
      <text:p text:style-name="P27"><text:span text:style-name="T28">1</text:span><text:span text:style-name="T29">. SSRS deportuotų asmenų grįžimo į Tėvynę fondo tarybos sudėtį:</text:span></text:p>
      <text:p text:style-name="P30">N. Ambrazaitytė – Tremtinių grįžimo fondo valdybos narė;</text:p>
      <text:p text:style-name="P31">K. Dumčius – Lietuvos<text:s/>gyventojų genocido ir rezistencijos tyrimo centro Memorialinio departamento direktorius;</text:p>
      <text:p text:style-name="P32">P. Jakučionis – Lietuvos Respublikos Seimo Pasipriešinimo okupaciniams režimams dalyvių ir nuo okupacijų nukentėjusių asmenų teisių ir reikalų komisijos narys;</text:p>
      <text:p text:style-name="P33">J. A. Katkus – Lietuvos politinių kalnių ir tremtinių bendrijos narys;</text:p>
      <text:p text:style-name="P34">S. Kašuba – Užsienio reikalų ministerijos Konsulinių sutarčių skyriaus vedėjas;</text:p>
      <text:p text:style-name="P35">A. Kugelevičius – Finansų ministerijos Biudžeto departamento Švietimo, kultūros ir socialinių sektorių skyriaus<text:s/>viršininkas;</text:p>
      <text:p text:style-name="P36"><text:span text:style-name="T37">V. Miliauskas – Socialinės apsaugos ir darbo ministerijos Nukentėjusiųjų asmenų ir socialinės rizikos grupių skyriaus viršininkas (tarybos pirmininkas).</text:span></text:p>
      <text:p text:style-name="P38"><text:span text:style-name="T39">2</text:span><text:span text:style-name="T40">. SSRS deportuotų asmenų grįžimo į Tėvynę fondo tarybos darbo reglamentą (pridedama).</text:span></text:p>
      <text:p text:style-name="P41"/>
      <text:p text:style-name="P42"/>
      <text:p text:style-name="P43"><text:span text:style-name="T44">SOCIALINĖS APSAUGOS IR DARBO Ministrė</text:span><text:span text:style-name="T45"><text:tab/>Vilija Blinkevičiūtė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socialinės apsaugos ir darbo ministro</text:p>
      <text:p text:style-name="P51">2001 m. birželio 11 d. įsakymu Nr. 71</text:p>
      <text:p text:style-name="P52"/>
      <text:p text:style-name="P53"><text:span text:style-name="T54">SSRS deportuotų asmenų grįžimo į Tėvynę fondo tarybos DARBO REGLAMENTAS</text:span></text:p>
      <text:p text:style-name="P55"/>
      <text:p text:style-name="P56"><text:span text:style-name="T57">1</text:span><text:span text:style-name="T58">.<text:s/></text:span><text:span text:style-name="T59">SSRS deportuotų asmenų grįžimo į Tėvynę fondo taryba (toliau – taryba) nagrinėja ir priima sprendimus dėl SSRS deportuotų asmenų ir jų palikuonių grįžimo į Tėvynę išlaidų apmokėjimo, vadovaudamasi Socialinės apsaugos ir darbo ministro patvirtinta SSRS depo</text:span><text:span text:style-name="T60">rtuotų asmenų ir jų palikuonių grįžimo į Tėvynę išlaidų apmokėjimo tvarka.</text:span></text:p>
      <text:p text:style-name="P61"><text:span text:style-name="T62">2</text:span><text:span text:style-name="T63">. Tarybos darbą organizuoja tarybos pirmininkas, o jam nesant – pirmininko paskirtas tarybos narys.</text:span></text:p>
      <text:p text:style-name="P64"><text:span text:style-name="T65">3</text:span><text:span text:style-name="T66">. Tarybos posėdžiai inicijuojami tarybos pirmininko, bet ne rečiau kaip</text:span><text:span text:style-name="T67"><text:s/>4 kartus per metus. Neeilinis tarybos posėdis gali būti sušauktas, jeigu to prašo ne mažiau kaip trečdalis tarybos narių.</text:span></text:p>
      <text:p text:style-name="P68"><text:span text:style-name="T69">4</text:span><text:span text:style-name="T70">. Tarybos posėdžiai yra teisėti, kai juose dalyvauja ne mažiau kaip trys ketvirtadaliai tarybos narių.</text:span></text:p>
      <text:p text:style-name="P71"><text:span text:style-name="T72">5</text:span><text:span text:style-name="T73">. Tarybos sprendimai</text:span><text:span text:style-name="T74"><text:s/>priimami, jeigu už juos balsuoja daugiau kaip pusė posėdyje dalyvaujančių narių.</text:span></text:p>
      <text:p text:style-name="P75"><text:span text:style-name="T76">6</text:span><text:span text:style-name="T77">. Visi tarybos sprendimai įforminami protokolu, juos pasirašo visi tarybos posėdyje dalyvavę tarybos nariai.</text:span></text:p>
      <text:p text:style-name="P78"><text:span text:style-name="T79">7</text:span><text:span text:style-name="T80">. Tarybą techniškai aptarnauja Socialinės apsaugos ir d</text:span><text:span text:style-name="T81">arbo ministerija.</text:span></text:p>
      <text:p text:style-name="P82"><text:span text:style-name="T83">8</text:span><text:span text:style-name="T84">. Taryba dirba visuomeniniais pagrindais.</text:span></text:p>
      <text:p text:style-name="P85">______________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48:00Z</meta:creation-date>
    <dc:date>2015-09-29T16:48:00Z</dc:date>
    <meta:template xlink:href="Normal" xlink:type="simple"/>
    <meta:editing-cycles>2</meta:editing-cycles>
    <meta:editing-duration>PT0S</meta:editing-duration>
    <meta:document-statistic meta:page-count="2" meta:paragraph-count="37" meta:word-count="385" meta:character-count="2829" meta:row-count="95" meta:non-whitespace-character-count="2481"/>
  </office:meta>
</office:document-meta>
</file>