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TEIKIMO LIETUVOS RESPUBLIKOS SEIMUI RATIFIKUOTI TARPTAUTINĘ KONVENCIJĄ DĖL ASMENŲ APSAUGOS NUO PRIVERSTINIO DINGIMO</text:p>
      <text:p text:style-name="P6"/>
      <text:p text:style-name="P7">2012 m. gruodžio 17 d. Nr. 1K-1313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<text:s/></text:span><text:span text:style-name="T15">Respublikos Konstitucijos 84 straipsnio 2 punktu,</text:span></text:p>
      <text:p text:style-name="P16"><text:span text:style-name="T17">t e i k i u Lietuvos Respublikos Seimui ratifikuoti su pareiškimais 2007 m. vasario 6 d. Paryžiuje pasirašytą Tarptautinę konvenciją dėl asmenų apsaugos nuo priverstinio dingimo.</text:span></text:p>
      <text:p text:style-name="P18"/>
      <text:p text:style-name="P19"><text:span text:style-name="T20">2</text:span><text:span text:style-name="T21"><text:s/>straipsnis.</text:span></text:p>
      <text:p text:style-name="P22"><text:span text:style-name="T23">Šį d</text:span><text:span text:style-name="T24">ekretą Lietuvos</text:span><text:span text:style-name="T25"><text:s/>Respublikos Seimui pateiks teisingumo ministras, o jam negalint dalyvauti – teisingumo viceministras.</text:span></text:p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1T21:10:00Z</meta:creation-date>
    <dc:date>2015-07-01T21:10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86" meta:row-count="40" meta:non-whitespace-character-count="606"/>
  </office:meta>
</office:document-meta>
</file>