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4 M. BALANDŽIO 21 D. ĮSAKYMO Nr. D1-198 „DĖL ĮGALIOJIMŲ SUTEIKTI ASMENIMS NEETATINIŲ APLINKOS APSAUGOS INSPEKTORIŲ GALIAS BEI IŠDUOTI JIEMS ŠIAS GALIAS PATVIRTINANČIUS PAŽYMĖJIMUS SUTEIKIMO VALSTYBINEI APLINKOS APSAUGOS INSPEKCIJAI“ PAKEITIMO</text:p>
      <text:p text:style-name="P7"/>
      <text:p text:style-name="P8">2009 m. gruodžio 31 d. Nr. D1-873</text:p>
      <text:p text:style-name="P9">Vilnius</text:p>
      <text:p text:style-name="P10"/>
      <text:p text:style-name="P11"><text:span text:style-name="T12">P a k e i č i u Lietuvos Respublikos aplinkos ministro 2004 m. balandžio 21 d. įsakymą Nr. D1-198 „Dėl įgaliojimų suteikti asmenims neetatinių aplinkos apsaugos inspektorių galias bei išduoti jiems šias galias patvirtinančius pažymėjimus suteikimo Valstybinei aplinkos apsaugos inspekcijai“ (Žin., 2004, Nr.<text:s/></text:span><text:a xlink:href="https://www.e-tar.lt/portal/lt/legalAct/TAR.E1176A15165F" office:target-frame-name="_blank" xlink:show="new"><text:span text:style-name="T13">65-2307</text:span></text:a><text:span text:style-name="T14">) ir išdėstau jį nauja redakcija:</text:span></text:p>
      <text:p text:style-name="P15"/>
      <text:p text:style-name="P16"><text:span text:style-name="T17">„LIETUVOS RESPUBLIKOS APLINKOS MINISTRAS</text:span></text:p>
      <text:p text:style-name="P18"/>
      <text:p text:style-name="P19">ĮSAKYMAS</text:p>
      <text:p text:style-name="P20">DĖL ĮGALIOJIMŲ SUTEIKTI ASMENIMS NEETATINIŲ APLINKOS APSAUGOS INSPEKTORIŲ GALIAS IR IŠDUOTI JIEMS ŠIAS GALIAS PATVIRTINANČIUS PAŽYMĖJIMUS SUTEIKIMO APLINKOS APSAUGOS AGENTŪRAI</text:p>
      <text:p text:style-name="P21"/>
      <text:p text:style-name="P22"><text:span text:style-name="T23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4">72-3017</text:span></text:a><text:span text:style-name="T25">; 2004, Nr.<text:s/></text:span><text:a xlink:href="https://www.e-tar.lt/portal/lt/legalAct/TAR.129E43CC42C3" office:target-frame-name="_blank" xlink:show="new"><text:span text:style-name="T26">50-1636</text:span></text:a><text:span text:style-name="T27">) 48 straipsniu,</text:span></text:p>
      <text:p text:style-name="P28"><text:span text:style-name="T29">į g a l i o j u Aplinkos apsaugos agentūrą suteikti asmenims neetatinių aplinkos apsaugos inspektorių galias ir išduoti jiems šias galias patvirtinančius pažymėjimus.“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17T13:09:00Z</meta:creation-date>
    <dc:date>2017-03-17T13:0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1" meta:character-count="1580" meta:row-count="50" meta:non-whitespace-character-count="1402"/>
  </office:meta>
</office:document-meta>
</file>