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4 m. spalio 28 d.</text:p>
      <text:p text:style-name="P12">(PROTOKOLO Nr. 2V-38 (392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4 m. spalio 21 d. posėdžio protokolo Nr. 2V-37(391) tekstui.<text:s/></text:span></text:p>
      <text:p text:style-name="P20"><text:span text:style-name="T21">2</text:span><text:span text:style-name="T22">. NUSPRĘSTA:</text:span></text:p>
      <text:p text:style-name="P23"><text:span text:style-name="T24">2.1</text:span><text:span text:style-name="T25">. Vadovaujanti</text:span><text:span text:style-name="T26">s Lietuvos Respublikos Vyriausybės 1997 m. gruodžio 31 d. nutarimu Nr. 1503 „Dėl Valstybės ir savivaldybių turto privatizavimo viešo aukciono būdu nuostatų patvirtinimo“,<text:s/></text:span><text:span text:style-name="T27">pritarti</text:span><text:span text:style-name="T28"><text:s/>šių objektų pirkimo-pardavimo sutarčių projektams:</text:span></text:p>
      <text:p text:style-name="P29"><text:span text:style-name="T30">1</text:span><text:span text:style-name="T31">. uždarosios akcin</text:span><text:span text:style-name="T32">ės bendrovės „Ermis“ (1043687) akcijų paketo (6455 akcijos);</text:span></text:p>
      <text:p text:style-name="P33"><text:span text:style-name="T34">2</text:span><text:span text:style-name="T35">. uždarosios akcinės bendrovės „Luba“ (2257446) akcijų paketo (9928 akcijos);</text:span></text:p>
      <text:p text:style-name="P36"><text:span text:style-name="T37">3</text:span><text:span text:style-name="T38">. kareivinių ir šiam objektui priskirto 0,6553 ha žemės sklypo (20010122), A. Juozapavičiaus pr. 21, Kaunas</text:span><text:span text:style-name="T39">;</text:span></text:p>
      <text:p text:style-name="P40"><text:span text:style-name="T41">4</text:span><text:span text:style-name="T42">. malūno (50001525), Daugai, Alytaus r.;</text:span></text:p>
      <text:p text:style-name="P43"><text:span text:style-name="T44">5</text:span><text:span text:style-name="T45">. pamatų ir šiam objektui priskirto 0,0296 ha žemės sklypo (50000971), Vytauto g. 15A, Jieznas, Prienų r.;</text:span></text:p>
      <text:p text:style-name="P46"><text:span text:style-name="T47">6</text:span><text:span text:style-name="T48">. sandėlio ir šiam objektui priskirto 0,1310 ha žemės sklypo (90170011), Perlojos g. 39, Ka</text:span><text:span text:style-name="T49">unas.</text:span></text:p>
      <text:p text:style-name="P50"><text:span text:style-name="T51">2.2</text:span><text:span text:style-name="T52">. Vadovaujantis Lietuvos Respublikos Vyriausybės 1998 m. sausio 30 d. nutarimu Nr. 113 „Dėl Valstybės ir savivaldybių turto privatizavimo tiesioginių derybų būdu nuostatų patvirtinimo“,<text:s/></text:span><text:span text:style-name="T53">pritarti</text:span><text:span text:style-name="T54"><text:s/>negyvenamųjų patalpų (20011955), K. Donelaičio g. 71, Kaune, pirkimo pardavimo sutarties projektui.</text:span></text:p>
      <text:p text:style-name="P55"/>
      <text:p text:style-name="P56"/>
      <text:p text:style-name="P57"><text:span text:style-name="T58">KOMISIJOS PIRMININKAS</text:span><text:span text:style-name="T59"><text:tab/>ROMUALDAS GINEVIČIUS</text:span></text:p>
      <text:p text:style-name="P60"/>
      <text:p text:style-name="P61">PROTOKOLĄ RAŠĖ<text:tab/>IEVA RIEBŽDAITĖ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3:33:00Z</meta:creation-date>
    <dc:date>2015-08-06T03:33:00Z</dc:date>
    <meta:template xlink:href="Normal" xlink:type="simple"/>
    <meta:editing-cycles>2</meta:editing-cycles>
    <meta:editing-duration>PT0S</meta:editing-duration>
    <meta:document-statistic meta:page-count="1" meta:paragraph-count="22" meta:word-count="185" meta:character-count="1375" meta:row-count="60" meta:non-whitespace-character-count="1212"/>
  </office:meta>
</office:document-meta>
</file>