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align="justify" fo:text-indent="0.458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534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534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534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534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534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P O T V A R K I S</text:p>
      <text:p text:style-name="P11"/>
      <text:p text:style-name="P12">1992 m. gegužės 7 d. Nr. 449P</text:p>
      <text:p text:style-name="P13">Vilnius</text:p>
      <text:p text:style-name="P14"/>
      <text:p text:style-name="P15"><text:span text:style-name="T16">1</text:span><text:span text:style-name="T17">. Vykdant Lietuvos Respublikos Vyriausybės 1992 m. balandžio 27 d. nutarimą Nr. 297 „Dėl kai kurių valstybinių mokslo įstaigų“,</text:span><text:span text:style-name="T18"><text:s/>sudaryti šią ;Lietuvos ekonomikos instituto ir ekonomikos instituto likvidacinę komisiją: A. Dobravolskas, (pirmininkas), B. Blažys, A. Ignotas, V. Navickas, P. Pranaitis, E. Šapolaitė, E. Vilkas, A. Vižainiškienė.<text:s/></text:span></text:p>
      <text:p text:style-name="P19"><text:span text:style-name="T20">2</text:span><text:span text:style-name="T21">. Pavesti nurodytajai likvidacinei</text:span><text:span text:style-name="T22"><text:s/>komisijai iki 1992 m. birželio 10 d. inventorizuoti institutų turtą ir pateikti Lietuvos Respublikos Vyriausybei pasiūlymus dėl jo tolesnio panaudojimo arba perdavimo, taip pat spręsti susijusius su darbuotojų atleidimu klausimus, laikantis Lietuvos Respu</text:span><text:span text:style-name="T23">blikos įstatymų nustatytos tvarkos.<text:s/></text:span></text:p>
      <text:p text:style-name="P24"><text:span text:style-name="T25">3</text:span><text:span text:style-name="T26">. Sudaryti:<text:s/></text:span></text:p>
      <text:p text:style-name="P27"><text:span text:style-name="T28">3.1</text:span><text:span text:style-name="T29">. šią Ekonomikos ir privatizacijos instituto steigimo tarybą: V. Pakalniškis, R. Stanikūnas, V. Stankūnienė, A. Šemeta, S. Vaitkevičius;<text:s/></text:span></text:p>
      <text:p text:style-name="P30"><text:span text:style-name="T31">3.2</text:span><text:span text:style-name="T32">. Šią Tarptautinio ekonomikos instituto steigimo ta</text:span><text:span text:style-name="T33">rybą: R. Kabečius, J. Raguckas, E. Smilga, A. Šakalys, E. Vilkas.<text:s/></text:span></text:p>
      <text:p text:style-name="P34"><text:span text:style-name="T35">4</text:span><text:span text:style-name="T36">. Pavesti nurodytosioms taryboms spręsti atitinkamai Ekonomikos ir privatizacijos bei Tarptautinio ekonomikos institutų steigimo klausimus ir, remiantis tipiniais mokslo įstaigos įst</text:span><text:span text:style-name="T37">atais, parengti šių institutų įstatų projektus.</text:span></text:p>
      <text:p text:style-name="P38"><text:span text:style-name="T39">______________</text:span></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0T20:46:00Z</meta:creation-date>
    <dc:date>2015-08-10T20:46:00Z</dc:date>
    <meta:template xlink:href="Normal" xlink:type="simple"/>
    <meta:editing-cycles>2</meta:editing-cycles>
    <meta:editing-duration>PT0S</meta:editing-duration>
    <meta:document-statistic meta:page-count="1" meta:paragraph-count="13" meta:word-count="175" meta:character-count="1303" meta:row-count="42" meta:non-whitespace-character-count="1141"/>
  </office:meta>
</office:document-meta>
</file>