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ELEKTROS ENERGIJOS SUPIRKIMO IŠ BENDRŲ ŠILUMOS IR ELEKTROS ENERGIJOS GAMINTOJŲ KAINŲ NUSTATYMO 2006 METAMS</text:p>
      <text:p text:style-name="P12"/>
      <text:p text:style-name="P13">2005 m. spalio 7 d. Nr. O3-54</text:p>
      <text:p text:style-name="P14">Vilnius</text:p>
      <text:p text:style-name="P15"/>
      <text:p text:style-name="P16"><text:span text:style-name="T17">Vadovaudamasi Lietuvos Respublikos elektros energetikos įstatymu (Žin., 2000, Nr.<text:s/></text:span><text:a xlink:href="https://www.e-tar.lt/portal/lt/legalAct/TAR.F57794B7899F" office:target-frame-name="_blank" xlink:show="new"><text:span text:style-name="T18">66-1984</text:span></text:a><text:span text:style-name="T19">; 2004, Nr.<text:s/></text:span><text:a xlink:href="https://www.e-tar.lt/portal/lt/legalAct/TAR.79E5440C1CBD" office:target-frame-name="_blank" xlink:show="new"><text:span text:style-name="T20">107-3964</text:span></text:a><text:span text:style-name="T21">), Lietuvos Respublikos Vyriausybės 2001 m. gruodžio 5 d. 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22">104-3713</text:span></text:a><text:span text:style-name="T23">; 2002, Nr.<text:s/></text:span><text:a xlink:href="https://www.e-tar.lt/portal/lt/legalAct/TAR.624F28DB206C" office:target-frame-name="_blank" xlink:show="new"><text:span text:style-name="T24">80-3442</text:span></text:a><text:span text:style-name="T25">; 2003, Nr.<text:s/></text:span><text:a xlink:href="https://www.e-tar.lt/portal/lt/legalAct/TAR.ADC8AF8DBCBB" office:target-frame-name="_blank" xlink:show="new"><text:span text:style-name="T26">48-2121</text:span></text:a><text:span text:style-name="T27">) bei atsižvelgdama į</text:span><text:span text:style-name="T28"><text:s/>ūkio ministro 2005 m. liepos 29 d. įsakymu Nr. 4-285 patvirtintą elektrinių sąrašą bei elektros energijos supirkimo iš jų apimtis, Valstybinė kainų ir energetikos kontrolės komisija<text:s/></text:span><text:span text:style-name="T29">nutari</text:span><text:span text:style-name="T30">a:</text:span></text:p>
      <text:p text:style-name="P31"><text:span text:style-name="T32">Nustatyti elektros energijos, pagamintos bendrose elektros ir<text:s/></text:span><text:span text:style-name="T33">šilumos energijos gamybos elektrinėse, supirkimo kainas be pridėtinės vertės mokesčio 2006 metams:</text:span></text:p>
      <text:p text:style-name="P34">UAB „Vilniaus energija“ – 10,88 ct/kWh;</text:p>
      <text:p text:style-name="P35">UAB „Kauno termofikacijos elektrinė“ – 10,88 ct/kWh;</text:p>
      <text:p text:style-name="P36">AB „Lifosa“ – 7,80 ct/kWh;</text:p>
      <text:p text:style-name="P37">AB „Klaipėdos energija“ – 11,33 ct/kWh;</text:p>
      <text:p text:style-name="P38">AB „Kauno energija“ – 11,33 ct/kWh;</text:p>
      <text:p text:style-name="P39">AB „Panevėžio energija“ – 12,90 ct/kWh;</text:p>
      <text:p text:style-name="P40">UAB „Litesko“ filialas „Druskininkų šiluma“ – 12,90 ct/kWh;</text:p>
      <text:p text:style-name="P41">AB „Šiaulių energija“ – 12,90 ct/kWh.</text:p>
      <text:p text:style-name="P42"/>
      <text:p text:style-name="P43"/>
      <text:p text:style-name="P44"><text:span text:style-name="T45">KOMISIJOS PIRMININKAS</text:span><text:span text:style-name="T46"><text:tab/>VIDMANTAS JANKAUSKA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55:00Z</meta:creation-date>
    <dc:date>2015-09-19T11:55:00Z</dc:date>
    <meta:template xlink:href="Normal" xlink:type="simple"/>
    <meta:editing-cycles>2</meta:editing-cycles>
    <meta:editing-duration>PT0S</meta:editing-duration>
    <meta:document-statistic meta:page-count="1" meta:paragraph-count="25" meta:word-count="235" meta:character-count="1721" meta:row-count="50" meta:non-whitespace-character-count="1511"/>
  </office:meta>
</office:document-meta>
</file>