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DELSPINIGIŲ DYDŽIO NUSTATYMO 2010 M. KETVIRTAJAM KETVIRČIUI UŽ PAVĖLUOTĄ GRĄŽINTI EUROPOS SĄJUNGOS FINANSINĘ PARAMĄ, EUROPOS EKONOMINĖS ERDVĖS IR NORVEGIJOS FINANSINIŲ MECHANIZMŲ, LIETUVOS IR ŠVEICARIJOS BENDRADARBIAVIMO PROGRAMOS FINANSINĘ PARAMĄ BEI BENDROJO FINANSAVIMO LĖŠAS</text:p>
      <text:p text:style-name="P9"/>
      <text:p text:style-name="P10">2010 m. rugsėjo 8 d. Nr. 1K-283</text:p>
      <text:p text:style-name="P11">Vilnius</text:p>
      <text:p text:style-name="P12"/>
      <text:p text:style-name="P13"><text:span text:style-name="T14">Vadovaudamasi Finansinės paramos, išmokėtos ir (arba) panaudotos pažeidžiant teisės aktus, grąžinimo į L</text:span><text:span text:style-name="T15">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6">69-2469</text:span></text:a><text:span text:style-name="T17">; 2008, Nr.<text:s/></text:span><text:a xlink:href="https://www.e-tar.lt/portal/lt/legalAct/TAR.C9E0127782ED" office:target-frame-name="_blank" xlink:show="new"><text:span text:style-name="T18">55-2077</text:span></text:a><text:span text:style-name="T19">; 2010, Nr.<text:s/></text:span><text:a xlink:href="https://www.e-tar.lt/portal/lt/legalAct/TAR.3016D444513A" office:target-frame-name="_blank" xlink:show="new"><text:span text:style-name="T20">33-1570</text:span></text:a><text:span text:style-name="T21">), 9.5 punktu,</text:span></text:p>
      <text:p text:style-name="P22"><text:span text:style-name="T23">nustatau</text:span><text:span text:style-name="T24"><text:s/>nuo 2010 m. spalio 1 d. 2010 metų ketvirtajam ketvirč</text:span><text:span text:style-name="T25">iui delspinigių už pavėluotą grąžinti Europos Sąjungos finansinę paramą, Europos ekonominės erdvės ir Norvegijos finansinių mechanizmų, Lietuvos ir Šveicarijos bendradarbiavimo programos finansinę paramą bei bendrojo finansavimo lėšas dydį – 0,03 procento<text:s/></text:span><text:span text:style-name="T26">už kiekvieną pavėluotą dieną.</text:span></text:p>
      <text:p text:style-name="P27"/>
      <text:p text:style-name="P28"/>
      <text:p text:style-name="P29"><text:span text:style-name="T30">FINANSŲ MINISTRĖ</text:span><text:span text:style-name="T31"><text:tab/>INGRIDA ŠIMONYTĖ</text:span></text:p>
      <text:p text:style-name="P32"/>
      <text:p text:style-name="P33"><text:span text:style-name="T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08T17:15:00Z</meta:creation-date>
    <dc:date>2015-06-08T17:15:00Z</dc:date>
    <meta:template xlink:href="Normal" xlink:type="simple"/>
    <meta:editing-cycles>2</meta:editing-cycles>
    <meta:editing-duration>PT0S</meta:editing-duration>
    <meta:document-statistic meta:page-count="1" meta:paragraph-count="12" meta:word-count="168" meta:character-count="1327" meta:row-count="43" meta:non-whitespace-character-count="1171"/>
  </office:meta>
</office:document-meta>
</file>