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IR ISLANDIJOS RESPUBLIKOS SUSITARIMO DĖL INVESTICIJŲ SKATINIMO IR ABIPUSĖS APSAUGOS RATIFIKAVIMO</text:p>
      <text:p text:style-name="P13">Į S T A T Y M A S</text:p>
      <text:p text:style-name="P14"/>
      <text:p text:style-name="P15">2003 m. kovo 18 d. Nr. IX-1372</text:p>
      <text:p text:style-name="P16">Vilnius</text:p>
      <text:p text:style-name="P17"/>
      <text:p text:style-name="P18"><text:span text:style-name="T19">1</text:span><text:span text:style-name="T20"><text:s/>strai</text:span><text:span text:style-name="T21">psnis.<text:s/></text:span><text:span text:style-name="T22">Susitarimo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3 m. sausio 16 d. dekretą Nr. 2024, rat</text:span><text:span text:style-name="T25">ifikuoja Lietuvos Respublikos ir Islandijos Respublikos susitarimą dėl investicijų skatinimo ir abipusės apsaugos, pasirašytą 2002 m. rugpjūčio 20 d. Vilniu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ROLANDAS<text:s/>PAKS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1:00Z</meta:creation-date>
    <dc:date>2015-09-11T19:21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54" meta:row-count="34" meta:non-whitespace-character-count="662"/>
  </office:meta>
</office:document-meta>
</file>