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margin-left="3.1493in">
        <style:tab-stops/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8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8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89" style:parent-style-name="DefaultParagraphFont" style:family="text">
      <style:text-properties fo:color="#000000" fo:letter-spacing="-0.0006in" style:text-position="super 62.5%" style:font-size-complex="12pt" style:language-asian="lt" style:country-asian="LT"/>
    </style:style>
    <style:style style:name="T9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Column120" style:family="table-column">
      <style:table-column-properties style:column-width="2.7625in" style:use-optimal-column-width="false"/>
    </style:style>
    <style:style style:name="TableColumn121" style:family="table-column">
      <style:table-column-properties style:column-width="3.5375in" style:use-optimal-column-width="false"/>
    </style:style>
    <style:style style:name="Table119" style:family="table">
      <style:table-properties style:width="6.3in" fo:margin-left="0in" table:align="lef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center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GYVULIŲ VEISLININKYSTĖS PRIEŽIŪROS TARNYBOS PRIE ŽEMĖS ŪKIO MINISTERIJOS VIRŠININKO</text:span></text:p>
      <text:p text:style-name="P3">Į S A K Y M A S</text:p>
      <text:p text:style-name="P4"/>
      <text:p text:style-name="P5">DĖL KIAULIŲ VERTINIMO PAGAL PALIKUONIŲ MĖSOS KOKYBĘ METODIKOS PATVIRTINIMO</text:p>
      <text:p text:style-name="P6"/>
      <text:p text:style-name="P7">2013 m. gegužės 23 d. Nr. 1A-25</text:p>
      <text:p text:style-name="P8">Vilnius</text:p>
      <text:p text:style-name="P9"/>
      <text:p text:style-name="P10"><text:span text:style-name="T11">Vadovaudamasis<text:s/></text:span><text:span text:style-name="T12">Valstybinės gyvulių veislininkystės priežiūros tarnybos prie Žemės ūkio ministerijos nuostatų, patvirtintų Lietuvos Respublikos žemės ūkio ministro 2007 m. gegužės 11 d. įsakymu Nr. 3D-228 (Žin., 2007, Nr. </text:span><text:a xlink:href="https://www.e-tar.lt/portal/lt/legalAct/TAR.1AEAAD4F464E" office:target-frame-name="_blank" xlink:show="new"><text:span text:style-name="T13">54-2102</text:span></text:a><text:span text:style-name="T14">; 2011, Nr.14-616), 5.13 punktu,</text:span></text:p>
      <text:p text:style-name="P15"><text:span text:style-name="T16">t v i r t i n u Kiaulių vertinimo pagal palikuonių mėsos kokybę metodiką (pridedama).</text:span></text:p>
      <text:p text:style-name="P17"/>
      <text:p text:style-name="P18"><text:span text:style-name="T19">Viršininkas</text:span><text:span text:style-name="T20"><text:tab/>Arūnas Jurgaitis<text:s/></text:span></text:p>
      <text:p text:style-name="P21"/>
      <text:p text:style-name="P22"><text:span text:style-name="T23">_________________</text:span></text:p>
      <text:p text:style-name="P24"/>
      <text:p text:style-name="P25"><text:span text:style-name="T26">PATVIRTINTA</text:span></text:p>
      <text:p text:style-name="P27">Valstybinės gyvulių veislininkystės <text:s/>priežiūros tarnybos prie Žemės ūkio ministerijos viršininko 2013 m. gegužės 23 d. įsakymu Nr. 1A-25</text:p>
      <text:p text:style-name="P28"/>
      <text:p text:style-name="P29"><text:span text:style-name="T30">KIAULIŲ VERTINIMO PAGAL PALIKUONIŲ MĖSOS KOKYBĘ METODIKA<text:s/></text:span></text:p>
      <text:p text:style-name="P31"/>
      <text:p text:style-name="P32"><text:span text:style-name="T33">I</text:span><text:span text:style-name="T34">.<text:s/></text:span><text:span text:style-name="T35">BENDROSIOS NUOSTATOS</text:span></text:p>
      <text:p text:style-name="P36"/>
      <text:p text:style-name="P37"><text:span text:style-name="T38">1</text:span><text:span text:style-name="T39">. Ši metodika reglamentuoja veislinių kuilių ir parša</text:span><text:span text:style-name="T40">vedžių, vertinamų kontrolinio penėjimo metodu, įvertinimą pagal palikuonių mėsos kokybės rodiklius.</text:span></text:p>
      <text:p text:style-name="P41"><text:span text:style-name="T42">2</text:span><text:span text:style-name="T43">. Veislinių kuilių ir paršavedžių vertinimo pagal palikuonių mėsos kokybę duomenys registruojami Kiaulių veislininkystės informacinėje sistemoje (ŽŪIKV</text:span><text:span text:style-name="T44">C KVIS).</text:span></text:p>
      <text:p text:style-name="P45"/>
      <text:p text:style-name="P46"><text:span text:style-name="T47">II</text:span><text:span text:style-name="T48">.<text:s/></text:span><text:span text:style-name="T49">VEISLINIŲ KIAULIŲ VERTINIMAS PAGAL PALIKUONIŲ MĖSOS KOKYBĖS RODIKLIUS</text:span></text:p>
      <text:p text:style-name="P50"/>
      <text:p text:style-name="P51"><text:span text:style-name="T52">3</text:span><text:span text:style-name="T53">. Veislinis kuilys pagal palikuonių mėsos kokybės rodiklius vertinamas ne mažiau kaip iš trijų su juo sukergtų paršavedžių šešių palikuonių (po kiaulaitę ir<text:s/></text:span><text:span text:style-name="T54">kastratą iš kiekvieno lizdo) mėsos kokybę.</text:span></text:p>
      <text:p text:style-name="P55"><text:span text:style-name="T56">4</text:span><text:span text:style-name="T57">. Paršavedė pagal palikuonių mėsos kokybės rodiklius vertinama pagal jos vados dviejų paršelių (kiaulaitė ir kastratas) mėsos kokybę.<text:s/></text:span></text:p>
      <text:p text:style-name="P58"><text:span text:style-name="T59">5</text:span><text:span text:style-name="T60">. Mėginiai mėsos kokybiniams rodikliams tirti imami atlikus kontroli</text:span><text:span text:style-name="T61">nį skerdimą ir skerdenų įvertinimą, t. y. po skerdenos atvėsinimo praėjus 24 valandoms.</text:span></text:p>
      <text:p text:style-name="P62"><text:span text:style-name="T63">6</text:span><text:span text:style-name="T64">. Mėginiai tyrimams imami iš ilgiausiojo nugaros raumens (</text:span><text:span text:style-name="T65">musculus longissimus dorsi</text:span><text:span text:style-name="T66">) tarpe tarp 12 ir paskutinio šonkaulio. Imama 500–550 g raumens.</text:span></text:p>
      <text:p text:style-name="P67"><text:span text:style-name="T68">7</text:span><text:span text:style-name="T69">. Mėsos<text:s/></text:span><text:span text:style-name="T70">kokybės rodikliai nustatomi praėjus 48 valandoms po kontrolinio skerdimo. Mėginiai laikomi šaldytuve +4? C<text:s/></text:span><text:span text:style-name="T71">temperatūroje.</text:span></text:p>
      <text:p text:style-name="P72"><text:span text:style-name="T73">8</text:span><text:span text:style-name="T74">. Praėjus 48 valandoms po kontrolinio skerdimo, laboratorijoje nustatoma:</text:span></text:p>
      <text:p text:style-name="P75"><text:span text:style-name="T76">8.1</text:span><text:span text:style-name="T77">. mėsos pH (matuojama pH-metru);</text:span></text:p>
      <text:p text:style-name="P78"><text:span text:style-name="T79">8.2</text:span><text:span text:style-name="T80">. mėsos sp</text:span><text:span text:style-name="T81">alva pagal CIE-LAB metodą, matuojant spalvos šviesumą (L), spalvos sodrumą (b) ir spalvos toną (a);</text:span></text:p>
      <text:p text:style-name="P82"><text:span text:style-name="T83">8.3</text:span><text:span text:style-name="T84">. sausos medžiagos;</text:span></text:p>
      <text:p text:style-name="P85"><text:span text:style-name="T86">8.4</text:span><text:span text:style-name="T87">. mėsos vandeningumas pagal mėginio svorio sumažėjimą per 24 val. laikant pakabintą specialiuose maišeliuose su tinkleliu<text:s/></text:span><text:span text:style-name="T88">+ 4<text:s/></text:span><text:span text:style-name="T89">o</text:span><text:span text:style-name="T90">C</text:span><text:span text:style-name="T91"><text:s/>temperatūroje;</text:span></text:p>
      <text:p text:style-name="P92"><text:span text:style-name="T93">8.5</text:span><text:span text:style-name="T94">. mėsos vandens rišlumas pagal Grau ir Hammo metodą;</text:span></text:p>
      <text:p text:style-name="P95"><text:span text:style-name="T96">8.6</text:span><text:span text:style-name="T97">. mėsos kietumas pagal Warner-Bratzler metodą;</text:span></text:p>
      <text:p text:style-name="P98"><text:span text:style-name="T99">8.7</text:span><text:span text:style-name="T100">. mėsos virimo nuostoliai nustatomi mėsą verdant cirkuliacinėje vandens vonelėje 30 min. Nustatoma pagal mėsos<text:s/></text:span><text:span text:style-name="T101">mėginio svorio pokyčius sveriant prieš virimą ir po virimo;</text:span></text:p>
      <text:p text:style-name="P102"><text:span text:style-name="T103">8.8</text:span><text:span text:style-name="T104">. riebalų kiekis nustatomas Soksleto metodu;</text:span></text:p>
      <text:p text:style-name="P105"><text:span text:style-name="T106">8.9</text:span><text:span text:style-name="T107">. proteinai nustatomi Kjeldalio arba Lowri metodu;</text:span></text:p>
      <text:p text:style-name="P108"><text:span text:style-name="T109">8.10</text:span><text:span text:style-name="T110">. pelenai nustatomi sudeginant mėsos organinę medžiagą prie 600–800<text:s/></text:span><text:span text:style-name="T111">o</text:span><text:span text:style-name="T112">C.</text:span></text:p>
      <text:p text:style-name="P113"><text:span text:style-name="T114">9</text:span><text:span text:style-name="T115">. Veislinių kuilių linijoms nustatomas ir mėsos proteinų visavertiškumas.</text:span></text:p>
      <text:p text:style-name="P116"><text:span text:style-name="T117">10</text:span><text:span text:style-name="T118">. Kokybiškos kiaulienos, atitinkančios aukštos vertės mėsos kokybę, rodiklių svyravimo ribos: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Rodiklis</text:p>
          </table:table-cell>
          <table:table-cell table:style-name="TableCell125">
            <text:p text:style-name="P126">Mėsos kokybės rodiklių svyravimo ribos</text:p>
          </table:table-cell>
        </table:table-row>
        <table:table-row table:style-name="TableRow127">
          <table:table-cell table:style-name="TableCell128">
            <text:p text:style-name="P129">pH</text:p>
          </table:table-cell>
          <table:table-cell table:style-name="TableCell130">
            <text:p text:style-name="P131">5,5–5,9</text:p>
          </table:table-cell>
        </table:table-row>
        <table:table-row table:style-name="TableRow132">
          <table:table-cell table:style-name="TableCell133">
            <text:p text:style-name="P134">Mėsos spalva L* a*<text:s/>b*</text:p>
          </table:table-cell>
          <table:table-cell table:style-name="TableCell135">
            <text:p text:style-name="P136">48–58 7,0–11,0 6,0–9,0</text:p>
          </table:table-cell>
        </table:table-row>
        <table:table-row table:style-name="TableRow137">
          <table:table-cell table:style-name="TableCell138">
            <text:p text:style-name="P139">s.m., %</text:p>
          </table:table-cell>
          <table:table-cell table:style-name="TableCell140">
            <text:p text:style-name="P141">22,0–28,0</text:p>
          </table:table-cell>
        </table:table-row>
        <table:table-row table:style-name="TableRow142">
          <table:table-cell table:style-name="TableCell143">
            <text:p text:style-name="P144">Mėsos vandeningumas, %</text:p>
          </table:table-cell>
          <table:table-cell table:style-name="TableCell145">
            <text:p text:style-name="P146">3–7</text:p>
          </table:table-cell>
        </table:table-row>
        <table:table-row table:style-name="TableRow147">
          <table:table-cell table:style-name="TableCell148">
            <text:p text:style-name="P149">Mėsos vandens rišlumas, %</text:p>
          </table:table-cell>
          <table:table-cell table:style-name="TableCell150">
            <text:p text:style-name="P151">60,0–65,0</text:p>
          </table:table-cell>
        </table:table-row>
        <table:table-row table:style-name="TableRow152">
          <table:table-cell table:style-name="TableCell153">
            <text:p text:style-name="P154"><text:span text:style-name="T155">Mėsos kietumas, kg/cm</text:span><text:span text:style-name="T156">2</text:span></text:p>
          </table:table-cell>
          <table:table-cell table:style-name="TableCell157">
            <text:p text:style-name="P158">0,7–2,0</text:p>
          </table:table-cell>
        </table:table-row>
        <table:table-row table:style-name="TableRow159">
          <table:table-cell table:style-name="TableCell160">
            <text:p text:style-name="P161">Virimo nuostoliai, %</text:p>
          </table:table-cell>
          <table:table-cell table:style-name="TableCell162">
            <text:p text:style-name="P163">19–30</text:p>
          </table:table-cell>
        </table:table-row>
        <table:table-row table:style-name="TableRow164">
          <table:table-cell table:style-name="TableCell165">
            <text:p text:style-name="P166">Tarpraumeniniai riebalai, %</text:p>
          </table:table-cell>
          <table:table-cell table:style-name="TableCell167">
            <text:p text:style-name="P168">2,2–3,5</text:p>
          </table:table-cell>
        </table:table-row>
        <table:table-row table:style-name="TableRow169">
          <table:table-cell table:style-name="TableCell170">
            <text:p text:style-name="P171">Proteinai, %</text:p>
          </table:table-cell>
          <table:table-cell table:style-name="TableCell172">
            <text:p text:style-name="P173">18–24</text:p>
          </table:table-cell>
        </table:table-row>
        <table:table-row table:style-name="TableRow174">
          <table:table-cell table:style-name="TableCell175">
            <text:p text:style-name="P176">Pelenai, %</text:p>
          </table:table-cell>
          <table:table-cell table:style-name="TableCell177">
            <text:p text:style-name="P178">1,0–1,4</text:p>
          </table:table-cell>
        </table:table-row>
      </table:table>
      <text:p text:style-name="P179"/>
      <text:p text:style-name="P180"><text:span text:style-name="T181">11</text:span><text:span text:style-name="T182">.</text:span><text:span text:style-name="T183"><text:s/>Mėsos kokybės rodikliai (pH, spalva, vandeningumas, tarpraumeniniai riebalai) įskaičiuojami į vertinamojo kuilio ir paršavedės, vertinamų pagal kontrolinio penėjimo ir mėsos kokybės vertinimo metodą, selekcinį indeksą.</text:span></text:p>
      <text:p text:style-name="P184"><text:span text:style-name="T185">12</text:span><text:span text:style-name="T186">. Kiti mėsos kokybės rodikliai</text:span><text:span text:style-name="T187"><text:s/>(sausos medžiagos, mėsos vandens rišlumas, mėsos kietumas, virimo nuostoliai, proteinai, pelenai) registruojami kiaulių veislininkystės informacinėje sistemoje ir naudojami vertinant kuilį ir paršavedę BLUP metodu.</text:span></text:p>
      <text:p text:style-name="P188"/>
      <text:p text:style-name="P189"><text:span text:style-name="T19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Kamilija</meta:initial-creator>
    <dc:creator>Adlib User</dc:creator>
    <meta:creation-date>2015-08-06T18:33:00Z</meta:creation-date>
    <dc:date>2015-08-06T18:33:00Z</dc:date>
    <meta:template xlink:href="Normal" xlink:type="simple"/>
    <meta:editing-cycles>2</meta:editing-cycles>
    <meta:editing-duration>PT0S</meta:editing-duration>
    <meta:document-statistic meta:page-count="2" meta:paragraph-count="71" meta:word-count="548" meta:character-count="3995" meta:row-count="167" meta:non-whitespace-character-count="3518"/>
  </office:meta>
</office:document-meta>
</file>