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INFORMAVIMO APIE AKCIJŲ PAKETŲ ĮSIGIJIMĄ TAISYKLIŲ DALINIO PAKEITIMO IR PAPILDYMO</text:p>
      <text:p text:style-name="P12"/>
      <text:p text:style-name="P13">1998 m. gegužės 1 d. Nr. 14</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čiant ir papildant Lietuvos Respublikos vertybinių popierių komisijos 1997 m. sausio 31 d. nutarimu Nr. 2 „Dėl informavimo apie akcijų paketų įsigijimą taisyklių patvirtinimo“ patvirtintas Informavimo apie akcijų paketų įsigijimą taisykles (Žin., 1997, Nr.<text:s/></text:span><text:a xlink:href="https://www.e-tar.lt/portal/lt/legalAct/TAR.E3A47533C671" office:target-frame-name="_blank" xlink:show="new"><text:span text:style-name="T23">25-593</text:span></text:a><text:span text:style-name="T24">):</text:span></text:p>
      <text:p text:style-name="P25"><text:span text:style-name="T26">1</text:span><text:span text:style-name="T27">. 3 punkte vietoj skaičių ir žodžių „1/10, 1/5, 1/3, 1/2 ar 2/3 balsų, per 15 dienų“ įrašyti skaičius ir žodžius „1/10, 1/5, 1/4, 1/3, 1/2, 2/3 ar 3/4 balsų, per 7 dienas“, vietoj žodžių „šio emitento akcijų“ įrašyti žodžius „balsavimo teisę suteikiančių akcijų ir balsų“ ir šį punktą išdėstyti taip:</text:span></text:p>
      <text:p text:style-name="P28"><text:span text:style-name="T29">„</text:span><text:span text:style-name="T30">3</text:span><text:span text:style-name="T31">. Fizinis ar juridinis asmuo, kuris veikdamas savarankiškai ar kartu su kitais asmenimis įgyja Lietuvos Respublikoje įregistruoto atskaitingo emitento akcijų, suteikiančių daugiau kaip 1/10, 1/5, 1/4, 1/3, 1/2, 2/3 ar 3/4 balsų, per 7 dienas nuo atitinkamos ribos peržengimo privalo informuoti Vertybinių popierių komisiją ir tą emitentą, kurio akcijos įgytos, apie bendrą jam priklausančių balsavimo teisę suteikiančių akcijų ir balsų skaičių. Šios nuostatos taikomos ir tais atvejais, kai nurodytos ribos peržengiamos mažėjimo tvarka.“</text:span></text:p>
      <text:p text:style-name="P32"><text:span text:style-name="T33">2</text:span><text:span text:style-name="T34">. 5.2 punkte po žodžių „kito asmens“ įrašyti žodžius „(kitų asmenų)“ ir šį punktą išdėstyti taip:</text:span></text:p>
      <text:p text:style-name="P35"><text:span text:style-name="T36">„</text:span><text:span text:style-name="T37">5.2</text:span><text:span text:style-name="T38">. balsai, kuriuos šis asmuo turi teisę realizuoti savo nuožiūra, veikdamas kaip kito asmens (kitų asmenų) įgaliotinis;“.</text:span></text:p>
      <text:p text:style-name="P39"><text:span text:style-name="T40">3</text:span><text:span text:style-name="T41">. 5.3 punkte vietoj žodžių „kontroliuojamiems subjektams“ įrašyti žodžius „kontroliuojamiems arba jį kontroliuojantiems subjektams“ ir šį punktą išdėstyti taip:</text:span></text:p>
      <text:p text:style-name="P42"><text:span text:style-name="T43">„</text:span><text:span text:style-name="T44">5.3</text:span><text:span text:style-name="T45">. balsai, kuriuos suteikia akcijos, nuosavybės teise priklausančios šio asmens kontroliuojamiems arba jį kontroliuojantiems subjektams;“.</text:span></text:p>
      <text:p text:style-name="P46"><text:span text:style-name="T47">4</text:span><text:span text:style-name="T48">. 5.7 punktą pakeisti ir jį išdėstyti taip:</text:span></text:p>
      <text:p text:style-name="P49"><text:span text:style-name="T50">„</text:span><text:span text:style-name="T51">5.7</text:span><text:span text:style-name="T52">. balsai, kuriuos suteikia šio asmens sutuoktiniui nuosavybės teise priklausančios akcijos.“</text:span></text:p>
      <text:p text:style-name="P53"><text:span text:style-name="T54">5</text:span><text:span text:style-name="T55">. 5 punktą papildyti naująja pastraipa:</text:span></text:p>
      <text:p text:style-name="P56"><text:span text:style-name="T57">„Fizinio ar juridinio asmens turimi balsai skaičiuojami atskirai pagal kiekvieną 5.2 – 5.7 punktuose nurodytą balsų grupę ir atsižvelgiant į 5.1 punkto nustatyta tvarka suskaičiuotus balsus“ ir šį punktą išdėstyti taip:</text:span></text:p>
      <text:p text:style-name="P58"><text:span text:style-name="T59">„</text:span><text:span text:style-name="T60">5.</text:span><text:span text:style-name="T61"><text:s/>Fizinio ar juridinio asmens turimais balsais, vykdant šių taisyklių 3 punkto reikalavimus, yra laikomi:</text:span></text:p>
      <text:p text:style-name="P62"><text:span text:style-name="T63">5.1</text:span><text:span text:style-name="T64">. balsai, kuriuos šiam asmeniui suteikia nuosavybės teise jam priklausančios akcijos, išskyrus atvejį, kai šios akcijos įkeistos kitam asmeniui ir įkeitimo sutartis numato balsavimo teisės perdavimą įkaito turėtojui. Šiuo atveju įkeistų akcijų suteikiami balsai laikomi priklausančiais įkaito turėtojui;</text:span></text:p>
      <text:p text:style-name="P65"><text:span text:style-name="T66">5.2</text:span><text:span text:style-name="T67">. balsai, kuriuos šis asmuo turi teisę realizuoti savo nuožiūra, veikdamas kaip kito asmens (kitų asmenų) įgaliotinis;</text:span></text:p>
      <text:p text:style-name="P68"><text:span text:style-name="T69">5.3</text:span><text:span text:style-name="T70">. balsai, kuriuos suteikia akcijos, nuosavybės teise priklausančios šio asmens kontroliuojamiems arba jį kontroliuojantiems subjektams;</text:span></text:p>
      <text:p text:style-name="P71"><text:span text:style-name="T72">5.4</text:span><text:span text:style-name="T73">. balsai, kuriuos suteikia kitam asmeniui nuosavybės teise priklausančios akcijos, su kuriuo šis asmuo sudarė rašytinę sutartį suderintai balsuoti sprendžiant emitento valdymo klausimus;</text:span></text:p>
      <text:p text:style-name="P74"><text:span text:style-name="T75">5.5</text:span><text:span text:style-name="T76">. balsai, kuriuos suteikia rašytiniu susitarimu šiam asmeniui patikėtos kitiems asmenims nuosavybės teise priklausančios akcijos, jeigu rašytinis susitarimas numato perduoti teisę balsuoti savo nuožiūra pirmajam asmeniui;</text:span></text:p>
      <text:p text:style-name="P77"><text:span text:style-name="T78">5.6</text:span><text:span text:style-name="T79">. jeigu asmuo yra emitento vadovas – balsai, kuriuos suteikia visiems kitiems emitento vadovams nuosavybės teise priklausančios akcijos;</text:span></text:p>
      <text:p text:style-name="P80"><text:span text:style-name="T81">5.7</text:span><text:span text:style-name="T82">. balsai, kuriuos suteikia šio asmens sutuoktiniui nuosavybės teise priklausančios akcijos.</text:span></text:p>
      <text:p text:style-name="P83"><text:span text:style-name="T84">Fizinio ar juridinio asmens turimi balsai skaičiuojami atskirai pagal kiekvieną 5.2 – 5.7 punktuose nurodytą balsų grupę ir atsižvelgiant į 5.1 punkto nustatyta tvarka suskaičiuotus balsus.“</text:span></text:p>
      <text:p text:style-name="P85"><text:span text:style-name="T86">6</text:span><text:span text:style-name="T87">. 6 punkte vietoj žodžių ir skaičiaus „per 15 dienų“ įrašyti žodžius ir skaičių „per 7 dienas“ ir šį punktą išdėstyti taip:</text:span></text:p>
      <text:p text:style-name="P88"><text:span text:style-name="T89">„</text:span><text:span text:style-name="T90">6</text:span><text:span text:style-name="T91">. Kiekvienas iš šių taisyklių 3 punkte nurodytų asmenų per 7 dienas nuo nustatytos ribos peržengimo taisyklių 3, 4 ir 5 punktuose nurodytą informaciją turi pateikti:</text:span></text:p>
      <text:p text:style-name="P92"><text:span text:style-name="T93">6.1</text:span><text:span text:style-name="T94">. pagal 1 priede nustatytą „Pranešimo apie akcijų paketo įsigijimą“ formą, jeigu nustatyta riba peržengiama didėjimo tvarka;</text:span></text:p>
      <text:p text:style-name="P95"><text:span text:style-name="T96">6.2</text:span><text:span text:style-name="T97">. pagal 2 priede nustatytą „Pranešimo apie akcijų paketo netekimą“ formą, jeigu nustatytos ribos peržengiamos mažėjimo tvarka.“</text:span></text:p>
      <text:p text:style-name="P98"><text:span text:style-name="T99">7</text:span><text:span text:style-name="T100">. 8 punkte vietoj žodžių ir skaičiaus „per 15 dienų“ įrašyti žodžius ir skaičių „per 7 dienas“ ir šį punktą išdėstyti taip:</text:span></text:p>
      <text:p text:style-name="P101"><text:span text:style-name="T102">„</text:span><text:span text:style-name="T103">8</text:span><text:span text:style-name="T104">. Informuojantis asmuo per 7 dienas nuo nustatytos ribos peržengimo dienos privalo pateikti informaciją pagal šių taisyklių priedų formas:</text:span></text:p>
      <text:p text:style-name="P105"><text:span text:style-name="T106">8.1</text:span><text:span text:style-name="T107">. Vertybinių popierių komisijai – 2 užpildytus formos egzempliorius;</text:span></text:p>
      <text:p text:style-name="P108"><text:span text:style-name="T109">8.2</text:span><text:span text:style-name="T110">. atskaitingam emitentui – 1 užpildytą formos egzempliorių;</text:span></text:p>
      <text:p text:style-name="P111"><text:span text:style-name="T112">8.3</text:span><text:span text:style-name="T113">. vertybinių popierių biržai, kurios prekybos sąrašuose yra atskaitingo emitento vertybiniai popieriai, – 1 užpildytą formos egzempliorių.“</text:span></text:p>
      <text:p text:style-name="P114"/>
      <text:p text:style-name="P115"/>
      <text:p text:style-name="P116"/>
      <text:p text:style-name="P117"><text:span text:style-name="T118">Vertybinių popierių komisijos pirmininkas</text:span><text:span text:style-name="T119"><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3:50:00Z</meta:creation-date>
    <dc:date>2016-11-14T13:50:00Z</dc:date>
    <meta:template xlink:href="Normal.dotm" xlink:type="simple"/>
    <meta:editing-cycles>2</meta:editing-cycles>
    <meta:editing-duration>PT0S</meta:editing-duration>
    <meta:document-statistic meta:page-count="2" meta:paragraph-count="83" meta:word-count="685" meta:character-count="5101" meta:row-count="160" meta:non-whitespace-character-count="4499"/>
  </office:meta>
</office:document-meta>
</file>