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/>
      <style:text-properties fo:color="#000000" fo:hyphenate="false"/>
    </style:style>
    <style:style style:name="P105" style:parent-style-name="Normal" style:family="paragraph">
      <style:paragraph-properties fo:widows="0" fo:orphans="0" fo:text-align="justify"/>
      <style:text-properties fo:hyphenate="false"/>
    </style:style>
    <style:style style:name="P10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07" style:parent-style-name="DefaultParagraphFont" style:family="text">
      <style:text-properties fo:text-transform="uppercase" fo:color="#000000"/>
    </style:style>
    <style:style style:name="T108" style:parent-style-name="DefaultParagraphFont" style:family="text">
      <style:text-properties fo:text-transform="uppercase" fo:color="#000000"/>
    </style:style>
    <style:style style:name="P10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T11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O MINISTRO</text:p>
      <text:p text:style-name="P7">ĮSAKYMAS</text:p>
      <text:p text:style-name="P8"/>
      <text:p text:style-name="P9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0"/>
      <text:p text:style-name="P11">2011 m. birželio 28 d. Nr. 4-450</text:p>
      <text:p text:style-name="P12">Vilnius</text:p>
      <text:p text:style-name="P13"/>
      <text:p text:style-name="P14"><text:span text:style-name="T15">Vadovaudamasis Atsakomybės ir funkcijų paskirstymo tarp institucijų, įgyvendinant Lietuvos 2007–2013 metų Europos Sąjungos struktūrinės paramos panaud</text:span><text:span text:style-name="T16">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7">114-4637</text:span></text:a><text:span text:style-name="T18">), Lietuvos R</text:span><text:span text:style-name="T19">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0">67-1957</text:span></text:a><text:span text:style-name="T21">; 2010, Nr.<text:s/></text:span><text:a xlink:href="https://www.e-tar.lt/portal/lt/legalAct/TAR.D518E7C4B1E0" office:target-frame-name="_blank" xlink:show="new"><text:span text:style-name="T22">125-6400</text:span></text:a><text:span text:style-name="T23">), 10.2 punktu ir VP2-1.3-ŪM-03-K priemonės „Intelektas LT+“ projektų finansavimo sąlygų aprašo, patvirtinto Lietuvos Respublikos ūkio ministro 2009 m. liepos 24 d. įsakymu Nr. 4-396 (Žin.</text:span><text:span text:style-name="T24">, 2009, Nr.<text:s/></text:span><text:a xlink:href="https://www.e-tar.lt/portal/lt/legalAct/TAR.66403E2AD8EA" office:target-frame-name="_blank" xlink:show="new"><text:span text:style-name="T25">97-4106</text:span></text:a><text:span text:style-name="T26">), 71 punktu ir atsižvelgdamas į viešosios įstaigos Lietuvos verslo paramos agentūros (toliau – VšĮ Lietuvos verslo paramos agentūra) 2011 m. birželio 8 d. pa</text:span><text:span text:style-name="T27">gal Ekonomikos augimo veiksmų programos VP2-1.3-ŪM-03-K priemonę „Intelektas LT+“ projektų, gautų konkurso būdu, naudos ir kokybės vertinimo ataskaitą Nr. 8-(13.2.3-8), 2011 m. birželio 17 d. pagal Ekonomikos augimo veiksmų programos VP2-1.3-ŪM-03-K priemo</text:span><text:span text:style-name="T28">nę „Intelektas LT+“ projektų, gautų konkurso būdu, naudos ir kokybės vertinimo ataskaitą Nr. 9-(13.2.3-8) ir Verslo projektų atrankos komiteto 2011 m. birželio 21 d. posėdžio protokolo Nr. 15 nutariamąją dalį,</text:span></text:p>
      <text:p text:style-name="P29"><text:span text:style-name="T30">skiriu</text:span><text:span text:style-name="T31"><text:s/>finansavimą pagal Ekonomikos augimo v</text:span><text:span text:style-name="T32">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3">95-3721</text:span></text:a><text:span text:style-name="T34">), 1 prioriteto „Ūkio konkurencingumui ir eko</text:span><text:span text:style-name="T35">nomikos augimui skirti moksliniai tyrimai ir technologinė plėtra“ VP2-1.3-ŪM-03-K priemonę „Intelektas LT+“ projektams įgyvendinti iš Ūkio plėtros ir konkurencingumo didinimo programos iki 19 816 906,00 (devyniolikos milijonų aštuonių šimtų šešiolikos tūks</text:span><text:span text:style-name="T36">tančių devynių šimtų šešių) litų:</text:span></text:p>
      <text:p text:style-name="P37"><text:span text:style-name="T38">1</text:span><text:span text:style-name="T39">. UAB „SG dujos Auto“ projekto „Vandenilio kaip kuro ar kuro priedo, ekologiškų kuro priedų ir kuro sistemų eksperimentinių tyrimų laboratorijos įkūrimas“ (VšĮ Lietuvos verslo paramos agentūros 2011 m. birželio 8 d. p</text:span><text:span text:style-name="T40">araiškos kodas VP2-1.3-ŪM-03-K-02-068 Europos Sąjungos struktūrinių fondų ir (ar) valstybės biudžeto finansavimui gauti vertinimo rezultatų ataskaita Nr. VP-P1-2882) kapitalo formavimo išlaidoms padengti – iki 5 346 706,00 (penkių milijonų trijų šimtų ketu</text:span><text:span text:style-name="T41">riasdešimt šešių tūkstančių septynių šimtų šešių) litų finansavimo, finansavimo dalis (intensyvumas) – iki 70,00 proc. iš Ūkio plėtros ir konkurencingumo didinimo programos (ES lėšos) (programos kodas – 01_105), priemonės kodas 115_121, funkcinės klasifika</text:span><text:span text:style-name="T42">cijos kodas 04.09.01.03, ekonominės klasifikacijos kodas 2.9.2.2.1.03;</text:span></text:p>
      <text:p text:style-name="P43"><text:span text:style-name="T44">2</text:span><text:span text:style-name="T45">. UAB „PRODENTUM“ projekto „MTTP infrastruktūros sukūrimas protezinių gaminių biosuderinamumo bei tikslumo tyrimams“ (VšĮ Lietuvos verslo paramos agentūros 2011 m. birželio 8 d. pa</text:span><text:span text:style-name="T46">raiškos kodas VP2-1.3-ŪM-03-K-02-077 Europos Sąjungos struktūrinių fondų ir (ar) valstybės biudžeto finansavimui gauti vertinimo rezultatų ataskaita Nr. VP-P1-2885) kapitalo formavimo išlaidoms padengti – iki 369 429,00 (trijų šimtų šešiasdešimt devynių tū</text:span><text:span text:style-name="T47">kstančių keturių šimtų dvidešimt devynių) litų finansavimo, finansavimo dalis (intensyvumas) – iki 70,00 proc. iš Ūkio plėtros ir konkurencingumo didinimo programos (ES lėšos) (programos kodas – 01_105), priemonės kodas 115_121, funkcinės klasifikacijos ko</text:span><text:span text:style-name="T48">das 04.09.01.03, ekonominės klasifikacijos<text:s/></text:span><text:soft-page-break/><text:span text:style-name="T49">kodas 2.9.2.2.1.03;</text:span></text:p>
      <text:p text:style-name="P50"><text:span text:style-name="T51">3</text:span><text:span text:style-name="T52">. UAB „Rokiškio pragiedruliai“ projekto „Pramoninės biochemijos tyrimų centro įkūrimas“ (VšĮ Lietuvos verslo paramos agentūros 2011 m. birželio 8 d. paraiškos kodas VP2-1.3-ŪM-03-K-02-069<text:s/></text:span><text:span text:style-name="T53">Europos Sąjungos struktūrinių fondų ir (ar) valstybės biudžeto finansavimui gauti vertinimo rezultatų ataskaita Nr. VP-P1-2883) kapitalo formavimo išlaidoms padengti – iki 1 559 641,00 (milijono penkių šimtų penkiasdešimt devynių tūkstančių šešių šimtų ket</text:span><text:span text:style-name="T54">uriasdešimt vieno) lito finansavimo, finansavimo dalis (intensyvumas) – iki 70,00 proc. iš Ūkio plėtros ir konkurencingumo didinimo programos (ES lėšos) (programos kodas – 01_105), priemonės kodas 115_121, funkcinės klasifikacijos kodas 04.09.01.03, ekonom</text:span><text:span text:style-name="T55">inės klasifikacijos kodas 2.9.2.2.1.03;</text:span></text:p>
      <text:p text:style-name="P56"><text:span text:style-name="T57">4</text:span><text:span text:style-name="T58">. Lietuvos ir Vokietijos UAB „STEVILA“ projekto „MTTP infrastruktūros kūrimas UAB „Stevila“ (VšĮ Lietuvos verslo paramos agentūros 2011 m. birželio 8 d. paraiškos kodas VP2-1.3-ŪM-03-K-02-072 Europos Sąjungos st</text:span><text:span text:style-name="T59">ruktūrinių fondų ir (ar) valstybės biudžeto finansavimui gauti vertinimo rezultatų ataskaita Nr. VP-P1-2884) kapitalo formavimo išlaidoms padengti – iki 1 983 158,00 (milijono devynių šimtų aštuoniasdešimt trijų tūkstančių šimto penkiasdešimt aštuonių) lit</text:span><text:span text:style-name="T60">ų finansavimo, finansavimo dalis (intensyvumas) – iki 60,00 proc. iš Ūkio plėtros ir konkurencingumo didinimo programos (ES lėšos) (programos kodas – 01_105), priemonės kodas 115_121, funkcinės klasifikacijos kodas 04.09.01.03, ekonominės klasifikacijos ko</text:span><text:span text:style-name="T61">das 2.9.2.2.1.03;</text:span></text:p>
      <text:p text:style-name="P62"><text:span text:style-name="T63">5</text:span><text:span text:style-name="T64">. UAB „LTLAB“ projekto „MTTP bazės sukūrimo įmonėje UAB „LTLAB“ pirmasis etapas“ (VšĮ Lietuvos verslo paramos agentūros 2011 m. birželio 8 d. paraiškos kodas VP2-1.3-ŪM-03-K-02-056 Europos Sąjungos struktūrinių fondų ir (ar) valstybė</text:span><text:span text:style-name="T65">s biudžeto finansavimui gauti vertinimo rezultatų ataskaita Nr. VP-P1-2880) kapitalo formavimo išlaidoms padengti – iki 1 172 384,00 (milijono šimto septyniasdešimt dviejų tūkstančių trijų šimtų aštuoniasdešimt keturių) litų finansavimo, finansavimo dalis<text:s/></text:span><text:span text:style-name="T66">(intensyvumas) – iki 70,00 proc. iš Ūkio plėtros ir konkurencingumo didinimo programos (ES lėšos) (programos kodas – 01_105), priemonės kodas 115_121, funkcinės klasifikacijos kodas 04.09.01.03, ekonominės klasifikacijos kodas 2.9.2.2.1.03;</text:span></text:p>
      <text:p text:style-name="P67"><text:span text:style-name="T68">6</text:span><text:span text:style-name="T69">. UAB „ELT</text:span><text:span text:style-name="T70">ESTA“ projekto „Metrologinės plačiajuosčių oscilografų testavimo laboratorijos įrengimas (METROTEST)“ (VšĮ Lietuvos verslo paramos agentūros 2011 m. birželio 8 d. paraiškos kodas VP2-1.3-ŪM-03-K-02-067 Europos Sąjungos struktūrinių fondų ir (ar) valstybės<text:s/></text:span><text:span text:style-name="T71">biudžeto finansavimui gauti vertinimo rezultatų ataskaita Nr. VP-P1-2881) kapitalo formavimo išlaidoms padengti – iki 629 563,00 (šešių šimtų dvidešimt devynių tūkstančių penkių šimtų šešiasdešimt trijų) litų finansavimo, finansavimo dalis (intensyvumas) –</text:span><text:span text:style-name="T72"><text:s/>iki 70,00 proc. iš Ūkio plėtros ir konkurencingumo didinimo programos (ES lėšos) (programos kodas – 01_105), priemonės kodas 115_121, funkcinės klasifikacijos kodas 04.09.01.03, ekonominės klasifikacijos kodas 2.9.2.2.1.03;</text:span></text:p>
      <text:p text:style-name="P73"><text:span text:style-name="T74">7</text:span><text:span text:style-name="T75">. UAB „Aukštėja“ projekto<text:s/></text:span><text:span text:style-name="T76">„UAB „Aukštėja“ kraniomandibulinės funkcijos taikomųjų tyrimų centro sukūrimas“ (VšĮ Lietuvos verslo paramos agentūros 2011 m. birželio 8 d. paraiškos kodas VP2-1.3-ŪM-03-K-02-045 Europos Sąjungos struktūrinių fondų ir (ar) valstybės biudžeto finansavimui<text:s/></text:span><text:span text:style-name="T77">gauti vertinimo rezultatų ataskaita Nr. VP-P1-2879) kapitalo formavimo išlaidoms padengti – iki 1 265 030,00 (milijono dviejų šimtų šešiasdešimt penkių tūkstančių trisdešimt) litų finansavimo, finansavimo dalis (intensyvumas) – iki 70,00 proc. iš Ūkio plėt</text:span><text:span text:style-name="T78">ros ir konkurencingumo didinimo programos (ES lėšos) (programos kodas – 01_105), priemonės kodas 115_121, funkcinės klasifikacijos kodas 04.09.01.03, ekonominės klasifikacijos kodas 2.9.2.2.1.03;</text:span></text:p>
      <text:p text:style-name="P79"><text:span text:style-name="T80">8</text:span><text:span text:style-name="T81">. UAB „Valentis“ projekto „UAB „Valentis“ MTTP infrastr</text:span><text:span text:style-name="T82">uktūros, vaistų ir maisto papildų tyrimams, sukūrimas“ (VšĮ Lietuvos verslo paramos agentūros 2011 m. birželio 8 d. paraiškos kodas VP2-1.3-ŪM-03-K-02-075 Europos Sąjungos struktūrinių fondų ir (ar) valstybės biudžeto finansavimui gauti vertinimo rezultatų</text:span><text:span text:style-name="T83"><text:s/>ataskaita Nr. VP-P1-2887) kapitalo formavimo išlaidoms padengti – iki 4 857 152,00 (keturių milijonų aštuonių šimtų penkiasdešimt septynių tūkstančių šimto penkiasdešimt dviejų) litų finansavimo, finansavimo dalis (intensyvumas) – iki 60,00 proc. iš Ūkio<text:s/></text:span><text:span text:style-name="T84">plėtros ir konkurencingumo didinimo programos (ES lėšos) (programos kodas – 01_105), priemonės kodas 115_121, funkcinės klasifikacijos kodas 04.09.01.03, ekonominės klasifikacijos<text:s/></text:span><text:soft-page-break/><text:span text:style-name="T85">kodas 2.9.2.2.1.03;</text:span></text:p>
      <text:p text:style-name="P86"><text:span text:style-name="T87">9</text:span><text:span text:style-name="T88">. UAB „Selita“ ir Ko projekto „MT infrastruktūros p</text:span><text:span text:style-name="T89">lėtra UAB „Selita“ ir Ko, siekiant įgyti, gilinti ir diegti inovatyvias technologijas“ (VšĮ Lietuvos verslo paramos agentūros 2011 m. birželio 8 d. paraiškos kodas VP2-1.3-ŪM-03-K-02-078 Europos Sąjungos struktūrinių fondų ir (ar) valstybės biudžeto finans</text:span><text:span text:style-name="T90">avimui gauti vertinimo rezultatų ataskaita Nr. VP-P1-2886) kapitalo formavimo išlaidoms padengti – iki 1 629 600,00 (milijono šešių šimtų dvidešimt devynių tūkstančių šešių šimtų) litų finansavimo, finansavimo dalis (intensyvumas) – iki 50,00 proc. iš Ūkio</text:span><text:span text:style-name="T91"><text:s/>plėtros ir konkurencingumo didinimo programos (ES lėšos) (programos kodas – 01_105), priemonės kodas 115_121, funkcinės klasifikacijos kodas 04.09.01.03, ekonominės klasifikacijos kodas 2.9.2.2.1.03;</text:span></text:p>
      <text:p text:style-name="P92"><text:span text:style-name="T93">10</text:span><text:span text:style-name="T94">. UAB „Ryterna“ projekto „UAB „Ryterna“ eksperime</text:span><text:span text:style-name="T95">ntinių gaminių tyrimo centras“ (VšĮ Lietuvos verslo paramos agentūros 2011 m. birželio 17 d. paraiškos kodas VP2-1.3-ŪM-03-K-02-071 Europos Sąjungos struktūrinių fondų ir (ar) valstybės biudžeto finansavimui gauti vertinimo rezultatų ataskaita Nr. VP-P1-Z0</text:span><text:span text:style-name="T96">2-2891) kapitalo formavimo išlaidoms padengti – iki 776 490,00 (septynių šimtų septyniasdešimt šešių tūkstančių keturių šimtų devyniasdešimt) litų finansavimo, finansavimo dalis (intensyvumas) – iki 50,00 proc. iš Ūkio plėtros ir konkurencingumo didinimo p</text:span><text:span text:style-name="T97">rogramos (ES lėšos) (programos kodas – 01_105), priemonės kodas 115_121, funkcinės klasifikacijos kodas 04.09.01.03, ekonominės klasifikacijos kodas 2.9.2.2.1.03;</text:span></text:p>
      <text:p text:style-name="P98"><text:span text:style-name="T99">11</text:span><text:span text:style-name="T100">. UAB „Simbiotecha“ projekto „UAB „Simbiotecha“ MTTP infrastruktūros plėtra pirmas etap</text:span><text:span text:style-name="T101">as“ (VšĮ Lietuvos verslo paramos agentūros 2011 m. birželio 17 d. paraiškos kodas VP2-1.3-ŪM-03-K-02-076 Europos Sąjungos struktūrinių fondų ir (ar) valstybės biudžeto finansavimui gauti vertinimo rezultatų ataskaita Nr. VP-P1-Z02-2892) kapitalo formavimo<text:s/></text:span><text:span text:style-name="T102">išlaidoms padengti – iki 227 753,00 (dviejų šimtų dvidešimt septynių tūkstančių septynių šimtų penkiasdešimt trijų) litų finansavimo, finansavimo dalis (intensyvumas) – iki 70,00 proc. iš Ūkio plėtros ir konkurencingumo didinimo programos (ES lėšos) (progr</text:span><text:span text:style-name="T103">amos kodas – 01_105), priemonės kodas 115_121, funkcinės klasifikacijos kodas 04.09.01.03, ekonominės klasifikacijos kodas 2.9.2.2.1.03.</text:span></text:p>
      <text:p text:style-name="P104"/>
      <text:p text:style-name="P105"/>
      <text:p text:style-name="P106"><text:span text:style-name="T107">Ūkio ministras</text:span><text:span text:style-name="T108"><text:tab/>Rimantas Žylius</text:span></text:p>
      <text:p text:style-name="P109"/>
      <text:p text:style-name="P110"><text:span text:style-name="T11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03T10:31:00Z</meta:creation-date>
    <dc:date>2015-10-03T10:31:00Z</dc:date>
    <meta:template xlink:href="Normal" xlink:type="simple"/>
    <meta:editing-cycles>2</meta:editing-cycles>
    <meta:editing-duration>PT60S</meta:editing-duration>
    <meta:document-statistic meta:page-count="3" meta:paragraph-count="24" meta:word-count="1321" meta:character-count="10891" meta:row-count="171" meta:non-whitespace-character-count="9594"/>
  </office:meta>
</office:document-meta>
</file>