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J. ŽILIO PASKYRIMO KONSTITUCINIO TEISMO PIRMININKU</text:p>
      <text:p text:style-name="P12"/>
      <text:p text:style-name="P13">1993 m. kovo 23 d. Nr. I-105</text:p>
      <text:p text:style-name="P14">Vilnius</text:p>
      <text:p text:style-name="P15"/>
      <text:p text:style-name="P16"><text:span text:style-name="T17">Vadovaudamasis Lietuvos Respublikos Konstitucijos 67 straipsnio 10 punktu, 103 s</text:span><text:span text:style-name="T18">traipsniu ir atsižvelgdamas į Respublikos Prezidento 1993 m. kovo 22 d. dekretą „Dėl Konstitucinio Teismo pirmininko“, Lietuvos Respublikos Seimas<text:s/></text:span><text:span text:style-name="T19">nutari</text:span><text:span text:style-name="T20">a:</text:span></text:p>
      <text:p text:style-name="P21"><text:span text:style-name="T22">Paskirti Juozą ŽILĮ Konstitucinio Teismo pirmininku.</text:span></text:p>
      <text:p text:style-name="P23"/>
      <text:p text:style-name="P24"/>
      <text:p text:style-name="P25"><text:span text:style-name="T26">LIETUVOS RESPUBLIKOS<text:s/></text:span></text:p>
      <text:p text:style-name="P27">SEIMO PIRMININKAS<text:tab/>ČESLOVAS JURŠĖN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39:00Z</meta:creation-date>
    <dc:date>2015-06-21T10:39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04" meta:row-count="27" meta:non-whitespace-character-count="444"/>
  </office:meta>
</office:document-meta>
</file>