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PRIEŠGAISRINĖS APSAUGOS IR GELBĖJIMO DEPARTAMENTO</text:span></text:p>
      <text:p text:style-name="P4">PRIE VIDAUS REIKALŲ MINISTERIJOS DIREKTORIAUS</text:p>
      <text:p text:style-name="P5">Į S A K Y M A S</text:p>
      <text:p text:style-name="P6"/>
      <text:p text:style-name="P7">DĖL UŽSIENIO VALSTYBĖS NORMATYVINIO STATYBOS TECHNINIO DOKUMENTO TIESIOGINIO TAIKYMO</text:p>
      <text:p text:style-name="P8"/>
      <text:p text:style-name="P9">2010 m. sausio 18 d. Nr. 1-21</text:p>
      <text:p text:style-name="P10">Vilnius</text:p>
      <text:p text:style-name="P11"/>
      <text:p text:style-name="P12"><text:span text:style-name="T13">Vadovaudamasis Lietuvos Respublikos priešgaisrinės saugos įstatymo (Žin., 2002, Nr.<text:s/></text:span><text:a xlink:href="https://www.e-tar.lt/portal/lt/legalAct/TAR.9CBB77180BFE" office:target-frame-name="_blank" xlink:show="new"><text:span text:style-name="T14">123-5518</text:span></text:a><text:span text:style-name="T15">; 2008, Nr.<text:s/></text:span><text:a xlink:href="https://www.e-tar.lt/portal/lt/legalAct/TAR.1E8A61662F5E" office:target-frame-name="_blank" xlink:show="new"><text:span text:style-name="T16">71-2704</text:span></text:a><text:span text:style-name="T17">) 7 straipsniu, Lietuvos Respublikos statybos įstatymo (Žin., 1996, Nr.<text:s/></text:span><text:a xlink:href="https://www.e-tar.lt/portal/lt/legalAct/TAR.F31E79DEC55D" office:target-frame-name="_blank" xlink:show="new"><text:span text:style-name="T18">32-788</text:span></text:a><text:span text:style-name="T19">; 2001, Nr.<text:s/></text:span><text:a xlink:href="https://www.e-tar.lt/portal/lt/legalAct/TAR.80A638E6C263" office:target-frame-name="_blank" xlink:show="new"><text:span text:style-name="T20">101-3597</text:span></text:a><text:span text:style-name="T21">; 2004, Nr.<text:s/></text:span><text:a xlink:href="https://www.e-tar.lt/portal/lt/legalAct/TAR.F0F5AD6471BE" office:target-frame-name="_blank" xlink:show="new"><text:span text:style-name="T22">73-2545</text:span></text:a><text:span text:style-name="T23">) 9 straipsnio 2 dalies 3 punktu, Lietuvos Respublikos Vyriausybės 2008 m. balandžio 9 d. nutarimo Nr. 341 „Dėl esminių statinio</text:span><text:span text:style-name="T24"><text:s/>reikalavimų ir statinio techninių parametrų pagal statinių ar statybos produktų charakteristikų lygius ir klases nustatymo kompetencijos priskyrimo valstybės institucijoms“ (Žin., 2008, Nr.<text:s/></text:span><text:a xlink:href="https://www.e-tar.lt/portal/lt/legalAct/TAR.BD9B2B20331C" office:target-frame-name="_blank" xlink:show="new"><text:span text:style-name="T25">46-1730</text:span></text:a><text:span text:style-name="T26">) 5 punktu ir atsižvelgdamas į Priešgaisrinės apsaugos ir gelbėjimo departamento prie Vidaus reikalų ministerijos techninės komisijos (Žin., 2008, Nr.<text:s/></text:span><text:a xlink:href="https://www.e-tar.lt/portal/lt/legalAct/TAR.E5DC725E86C6" office:target-frame-name="_blank" xlink:show="new"><text:span text:style-name="T27">96-37</text:span><text:span text:style-name="T28">52</text:span></text:a><text:span text:style-name="T29">; 2009, Nr.<text:s/></text:span><text:a xlink:href="https://www.e-tar.lt/portal/lt/legalAct/TAR.BA126EB6EA24" office:target-frame-name="_blank" xlink:show="new"><text:span text:style-name="T30">69-2825</text:span></text:a><text:span text:style-name="T31">) 2010 m. sausio 15 d. posėdžio protokolą Nr. 19-56,</text:span></text:p>
      <text:p text:style-name="P32"><text:span text:style-name="T33">l e i d ž i u uždarajai akcinei bendrovei „Sweco Lietuva“ projektuojant 445 MW kombinuoto ciklo dujų<text:s/></text:span><text:span text:style-name="T34">turbininį bloką tiesiogiai taikyti šiuos Jungtinių Amerikos Valstijų Nacionalinės gaisrinės saugos asociacijos (NFPA, angl.<text:s/></text:span><text:span text:style-name="T35">The National Fire Protection Association</text:span><text:span text:style-name="T36">) naudojamus standartus: NFPA 850 „Rekomendacijos elektrinių ir aukštos įtampos tiesioginių srovės konverterių stočių gaisrų gesinimui“ (angl.<text:s/></text:span><text:span text:style-name="T37">NFPA 850 „Recommended Practice for Fire Protection for Electric Generating Plants and High Voltage Direct Current</text:span><text:span text:style-name="T38"><text:s/>Converter Stations“</text:span><text:span text:style-name="T39">), NFPA 12 „Gesinimo anglies dioksido dujomis standartas“ (angl.<text:s/></text:span><text:span text:style-name="T40">NFPA 12 „Standard on Carbon Dioxide Extinguishing Systems“</text:span><text:span text:style-name="T41">), NFPA 13 „Sprinklerinių sistemų įrengimo standartas“ (angl.<text:s/></text:span><text:span text:style-name="T42">NFPA 13 „Standard for the Installation of Sprinkler</text:span><text:span text:style-name="T43"><text:s/>Systems“</text:span><text:span text:style-name="T44">), NFPA 16 „Putų ir vandens sprinklerinių ir putų ir vandens purškimo sistemų įrengimo standartas“ (angl.<text:s/></text:span><text:span text:style-name="T45">NFPA 16 „Standard for the Installation of Foam-Water Sprinkler and Foam-Water Spray Systems“</text:span><text:span text:style-name="T46">), NFPA 2001 „Gaisrų gesinimo sistemų neutraliomi</text:span><text:span text:style-name="T47">s medžiagomis standartas“ (angl.<text:s/></text:span><text:span text:style-name="T48">NFPA 2001 „Standard on Clean Agent Fire Extinguishing Systems“</text:span><text:span text:style-name="T49">).</text:span></text:p>
      <text:p text:style-name="P50"/>
      <text:p text:style-name="P51"/>
      <text:p text:style-name="P52"><text:span text:style-name="T53">Direktorius</text:span></text:p>
      <text:p text:style-name="P54">vidaus tarnybos generolas<text:tab/>Remigijus Baniulis</text:p>
      <text:p text:style-name="Normal"/>
      <text:p text:style-name="P5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 User</dc:creator>
    <meta:creation-date>2015-10-05T06:49:00Z</meta:creation-date>
    <dc:date>2015-10-05T06:49:00Z</dc:date>
    <meta:template xlink:href="Normal" xlink:type="simple"/>
    <meta:editing-cycles>2</meta:editing-cycles>
    <meta:editing-duration>PT0S</meta:editing-duration>
    <meta:document-statistic meta:page-count="1" meta:paragraph-count="16" meta:word-count="381" meta:character-count="2859" meta:row-count="63" meta:non-whitespace-character-count="2494"/>
  </office:meta>
</office:document-meta>
</file>