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indent="0.4916in"/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indent="0.4916in"/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IŲ BENDROVIŲ „MAŽEIKIŲ NAFTA“, „LIETUVOS DUJOS“ IR „LIETUVOS ENERGIJA“ ĮSTATINIO KAPITALO DIDINIMO</text:p>
      <text:p text:style-name="P12"/>
      <text:p text:style-name="P13">1997 m. balandžio 25 d. Nr. 395</text:p>
      <text:p text:style-name="P14">Vilnius</text:p>
      <text:p text:style-name="P15"/>
      <text:p text:style-name="P16"><text:span text:style-name="T17">Įgyvendindama Lietuv</text:span><text:span text:style-name="T18">os Respublikos Vyriausybės 1995 m. kovo 31 d. nutarimą Nr. 469 „Dėl valstybės atstovavimo akcinėse bendrovėse ir uždarosiose akcinėse bendrovėse“ (Žin., 1995, Nr.<text:s/></text:span><text:a xlink:href="https://www.e-tar.lt/portal/lt/legalAct/TAR.902C2647C8A7" office:target-frame-name="_blank" xlink:show="new"><text:span text:style-name="T19">30-688</text:span></text:a><text:span text:style-name="T20">, Nr.<text:s/></text:span><text:a xlink:href="https://www.e-tar.lt/portal/lt/legalAct/TAR.93ADBCBE708C" office:target-frame-name="_blank" xlink:show="new"><text:span text:style-name="T21">43-1055</text:span></text:a><text:span text:style-name="T22">, Nr.<text:s/></text:span><text:a xlink:href="https://www.e-tar.lt/portal/lt/legalAct/TAR.38596A557EED" office:target-frame-name="_blank" xlink:show="new"><text:span text:style-name="T23">96-2160</text:span></text:a><text:span text:style-name="T24">; 1996, Nr.<text:s/></text:span><text:a xlink:href="https://www.e-tar.lt/portal/lt/legalAct/TAR.EB997C5730F7" office:target-frame-name="_blank" xlink:show="new"><text:span text:style-name="T25">101-2310</text:span></text:a><text:span text:style-name="T26">; 1997, Nr.<text:s/></text:span><text:a xlink:href="https://www.e-tar.lt/portal/lt/legalAct/TAR.B8E139A37FF0" office:target-frame-name="_blank" xlink:show="new"><text:span text:style-name="T27">6-102</text:span></text:a><text:span text:style-name="T28">, Nr.<text:s/></text:span><text:a xlink:href="https://www.e-tar.lt/portal/lt/legalAct/TAR.FC9C210CB820" office:target-frame-name="_blank" xlink:show="new"><text:span text:style-name="T29">11-217</text:span></text:a><text:span text:style-name="T30">) ir 1996 m. lapkričio 20 d. nutarimą Nr. 1367 „Dė</text:span><text:span text:style-name="T31">l įmonių, iš kurių leidžiama perimti turtą valstybės ar savivaldybių funkcijoms vykdyti, sąrašo patvirtinimo“ (Žin., 1996, Nr.<text:s/></text:span><text:a xlink:href="https://www.e-tar.lt/portal/lt/legalAct/TAR.E30663F9839B" office:target-frame-name="_blank" xlink:show="new"><text:span text:style-name="T32">114-2637</text:span></text:a><text:span text:style-name="T33">, Nr.<text:s/></text:span><text:a xlink:href="https://www.e-tar.lt/portal/lt/legalAct/TAR.02AD90594EE6" office:target-frame-name="_blank" xlink:show="new"><text:span text:style-name="T34">119-2797</text:span></text:a><text:span text:style-name="T35">, Nr.<text:s/></text:span><text:a xlink:href="https://www.e-tar.lt/portal/lt/legalAct/TAR.B633415854AB" office:target-frame-name="_blank" xlink:show="new"><text:span text:style-name="T36">125-2919</text:span></text:a><text:span text:style-name="T37">; 1997, Nr.<text:s/></text:span><text:a xlink:href="https://www.e-tar.lt/portal/lt/legalAct/TAR.6F92AD7C141D" office:target-frame-name="_blank" xlink:show="new"><text:span text:style-name="T38">8-152</text:span></text:a><text:span text:style-name="T39">, Nr.<text:s/></text:span><text:a xlink:href="https://www.e-tar.lt/portal/lt/legalAct/TAR.BB9531D06B00" office:target-frame-name="_blank" xlink:show="new"><text:span text:style-name="T40">13-270</text:span></text:a><text:span text:style-name="T41">, Nr.<text:s/></text:span><text:a xlink:href="https://www.e-tar.lt/portal/lt/legalAct/TAR.E9A4A047C40C" office:target-frame-name="_blank" xlink:show="new"><text:span text:style-name="T42">20-469</text:span></text:a><text:span text:style-name="T43">, Nr.<text:s/></text:span><text:a xlink:href="https://www.e-tar.lt/portal/lt/legalAct/TAR.8878E91026BD" office:target-frame-name="_blank" xlink:show="new"><text:span text:style-name="T44">27-637</text:span></text:a><text:span text:style-name="T45">, Nr.<text:s/></text:span><text:a xlink:href="https://www.e-tar.lt/portal/lt/legalAct/TAR.326EF6EE626E" office:target-frame-name="_blank" xlink:show="new"><text:span text:style-name="T46">28-672</text:span></text:a><text:span text:style-name="T47">), Lietuvos Respublikos Vyriausybė<text:s/></text:span><text:span text:style-name="T48">nutari</text:span><text:span text:style-name="T49">a:</text:span></text:p>
      <text:p text:style-name="P50"><text:span text:style-name="T51">Įgalioti Ūkio ministerijos, kuri atstovauja valstybės interesams akcinėse bendrovėse „Mažeikių nafta“, „Lietuvos<text:s/></text:span><text:span text:style-name="T52">dujos“ ir „Lietuvos energija“, įgaliotinius balsuoti akcinių bendrovių „Mažeikių nafta“, „Lietuvos dujos“ ir „Lietuvos energija“ visuotiniuose akcininkų susirinkimuose už šių bendrovių įstatinio kapitalo didinimą turtiniais įnašais, išleidžiant naujas akci</text:span><text:span text:style-name="T53">jas, kurių emisijos kaina lygi nominaliai vertei, ir atitinkamai padidinant valstybei priklausančių akcijų dalį:</text:span></text:p>
      <text:p text:style-name="P54">akcinėje bendrovėje „Mažeikių nafta“ - 3900310 litų, išleidžiant 390031 paprastąją vardinę 10 litų nominalios vertės akciją;</text:p>
      <text:p text:style-name="P55">akcinėje bendrovėje „Lietuvos dujos“ - 4956510 litų, išleidžiant 4956510 paprastųjų vardinių 1 lito nominalios vertės akcijų;</text:p>
      <text:p text:style-name="P56">akcinėje bendrovėje „Lietuvos energija“ - 476450 litų, išleidžiant 47645 paprastąsias vardines 10 litų nominalios vertės akcijas.</text:p>
      <text:p text:style-name="P57"/>
      <text:p text:style-name="P58"/>
      <text:p text:style-name="P59">MINISTRAS PIRMININKAS<text:tab/>GEDIMINAS VAGNORIUS</text:p>
      <text:p text:style-name="P60"/>
      <text:p text:style-name="P61">Ūkio ministras<text:tab/>Vincas Babilius</text:p>
      <text:p text:style-name="P62"><text:span text:style-name="T6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3:06:00Z</meta:creation-date>
    <dc:date>2015-10-03T23:06:00Z</dc:date>
    <meta:template xlink:href="Normal" xlink:type="simple"/>
    <meta:editing-cycles>2</meta:editing-cycles>
    <meta:editing-duration>PT0S</meta:editing-duration>
    <meta:document-statistic meta:page-count="1" meta:paragraph-count="24" meta:word-count="373" meta:character-count="2832" meta:row-count="68" meta:non-whitespace-character-count="2483"/>
  </office:meta>
</office:document-meta>
</file>