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229in"/>
    </style:style>
    <style:style style:name="T24" style:parent-style-name="DefaultParagraphFont" style:family="text">
      <style:text-properties fo:color="#000000" fo:letter-spacing="0.022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229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ministro 2009 m. gruodžio 2 d. įsakymo Nr. D1-731 „DĖL FINANSAVIMO SKYRIMO PROJEKTAMS PAGAL 2007–2013 m. SANGLAUDOS SKATINIMO VEIKSMŲ PROGRAMOS PRIEMONĘ Nr. VP3-3.1-AM-01-V „VANDENS TIEKIMO IR NUOTEKŲ TVARKYMO SISTEMŲ RENOVAVIMAS IR PLĖTRA“ pakeitimo</text:p>
      <text:p text:style-name="P9"/>
      <text:p text:style-name="P10">2010 m. liepos 30 d. Nr. D1-676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; 2009, Nr.<text:s/></text:span><text:a xlink:href="https://www.e-tar.lt/portal/lt/legalAct/TAR.1A75EB4857A2" office:target-frame-name="_blank" xlink:show="new"><text:span text:style-name="T17">131-5682</text:span></text:a><text:span text:style-name="T18">), 198.4 punkto nuostatomis, atsižvelgdamas į Europos Komisijos patvirtintų Rekomendacijų dėl finansinių pataisų, taikytinų iš struktūrinių fondų ir Sanglaudos fondo bendrai finansuojamoms išlaidoms, kai nesilaikyta viešojo pirkimo taisyklių (COCOF 07/0037/03-LT), nuostatas ir įvertinęs Aplinkos ministerijos Aplinkos projektų valdymo agentūros atliktų pažeidimų tyrimo medžiagą,<text:s/></text:span></text:p>
      <text:p text:style-name="P19"><text:span text:style-name="T20">taikau</text:span><text:span text:style-name="T21"><text:s/>finansinę pataisą iš ES struktūrinių fondų bendrai finansuojamam projektui Nr. VP3-3.1-AM-01-V-02-037 „Vandens tiekimo ir nuotekų tvarkymo infrastruktūros renovavimas ir plėtra Zarasų rajone“:</text:span></text:p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aplinkos ministro 2009 m. gruodžio 2 d. įsakymą Nr. D1-731 „Dėl finansavimo skyrimo projektams pagal 2007–2013 m. Sanglaudos skatinimo veiksmų programos priemonę Nr. VP3-3.1-AM-01-V „Vandens tiekimo ir nuotekų tvarkymo sistemų renovavimas ir plėtra“ (toliau – Įsakymas):</text:span></text:p>
      <text:p text:style-name="P28"><text:span text:style-name="T29">1.1</text:span><text:span text:style-name="T30">. Įsakymo 1.3 punkte vietoj skaičiaus „8 364 139,53“ įrašau skaičių „7 766 820,55“;</text:span></text:p>
      <text:p text:style-name="P31"><text:span text:style-name="T32">1.2</text:span><text:span text:style-name="T33">. Įsakymo 1.3.1 punkte vietoj skaičiaus „7 483 703,79“ įrašau skaičių „6 949 260,49“;</text:span></text:p>
      <text:p text:style-name="P34"><text:span text:style-name="T35">1.3</text:span><text:span text:style-name="T36">. Įsakymo 1.3.2 punkte vietoj skaičiaus „880 435,74“ įrašau skaičių „817 560,06“.</text:span></text:p>
      <text:p text:style-name="P37"><text:span text:style-name="T38">2</text:span><text:span text:style-name="T39">. Pavedu Aplinkos ministerijos Aplinkos projektų valdymo agentūrai finansinę pataisą taikyti taip:</text:span></text:p>
      <text:p text:style-name="P40"><text:span text:style-name="T41">2.1</text:span><text:span text:style-name="T42">. išskaičiuoti 258 945,98 Lt iš kitų vėliau pateikiamų veiklos „Dusetų miesto, Padusėlio ir Užtiltės kaimo vandentiekio ir nuotekų tinklų plėtra“ mokėjimo prašymų darbų rangos sutarties sumos;</text:span></text:p>
      <text:p text:style-name="P43"><text:span text:style-name="T44">2.2</text:span><text:span text:style-name="T45">. išskaičiuoti 338 373,00 Lt iš kitų vėliau pateikiamų veiklos „Dusetų nuotekų valymo įrenginių rekonstrukcija“ mokėjimo prašymų darbų rangos sutarties.</text:span></text:p>
      <text:p text:style-name="P46"/>
      <text:p text:style-name="P47"/>
      <text:p text:style-name="P48"><text:span text:style-name="T49">Aplinkos ministras</text:span><text:span text:style-name="T50"><text:tab/>Gediminas Kazlauska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23T18:22:00Z</meta:creation-date>
    <dc:date>2016-03-23T18:22:00Z</dc:date>
    <meta:template xlink:href="Normal" xlink:type="simple"/>
    <meta:editing-cycles>2</meta:editing-cycles>
    <meta:editing-duration>PT0S</meta:editing-duration>
    <meta:document-statistic meta:page-count="1" meta:paragraph-count="13" meta:word-count="304" meta:character-count="2364" meta:row-count="56" meta:non-whitespace-character-count="2073"/>
  </office:meta>
</office:document-meta>
</file>