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576in"/>
    </style:style>
    <style:style style:name="T15" style:parent-style-name="DefaultParagraphFont" style:family="text">
      <style:text-properties fo:color="#000000"/>
    </style:style>
    <style:style style:name="T16" style:parent-style-name="DefaultParagraphFont" style:family="text">
      <style:text-properties fo:color="#000000" fo:letter-spacing="0.057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hyphenate="false"/>
    </style:style>
    <style:style style:name="TableColumn28" style:family="table-column">
      <style:table-column-properties style:column-width="0.2895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9166in" style:use-optimal-column-width="false"/>
    </style:style>
    <style:style style:name="TableColumn31" style:family="table-column">
      <style:table-column-properties style:column-width="2.4062in" style:use-optimal-column-width="false"/>
    </style:style>
    <style:style style:name="TableColumn32" style:family="table-column">
      <style:table-column-properties style:column-width="0.4256in" style:use-optimal-column-width="false"/>
    </style:style>
    <style:style style:name="TableColumn33" style:family="table-column">
      <style:table-column-properties style:column-width="0.4173in" style:use-optimal-column-width="false"/>
    </style:style>
    <style:style style:name="TableColumn34" style:family="table-column">
      <style:table-column-properties style:column-width="0.1875in" style:use-optimal-column-width="false"/>
    </style:style>
    <style:style style:name="TableColumn35" style:family="table-column">
      <style:table-column-properties style:column-width="0.4069in" style:use-optimal-column-width="false"/>
    </style:style>
    <style:style style:name="TableColumn36" style:family="table-column">
      <style:table-column-properties style:column-width="0.2395in" style:use-optimal-column-width="false"/>
    </style:style>
    <style:style style:name="TableColumn37" style:family="table-column">
      <style:table-column-properties style:column-width="0.6263in" style:use-optimal-column-width="false"/>
    </style:style>
    <style:style style:name="Table27" style:family="table">
      <style:table-properties style:width="6.9993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fo:font-size="10pt" style:font-size-asian="10p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font-weight="bold" style:font-weight-asian="bold" style:font-weight-complex="bold" fo:color="#000000" fo:font-size="10pt" style:font-size-asian="10pt"/>
    </style:style>
    <style:style style:name="T49" style:parent-style-name="DefaultParagraphFont" style:family="text">
      <style:text-properties fo:color="#000000" fo:font-size="10pt" style:font-size-asian="10pt"/>
    </style:style>
    <style:style style:name="P5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51" style:parent-style-name="Normal" style:family="paragraph">
      <style:paragraph-properties fo:widows="0" fo:orphans="0"/>
      <style:text-properties fo:color="#000000" fo:font-size="10pt" style:font-size-asian="10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color="#000000" fo:font-size="10pt" style:font-size-asian="10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16 D. ĮSAKYMO Nr. 4-696 „Dėl valstybės planuojamų turizmo projektų sąrašo patvirtinimo“ PAKEITIMO</text:p>
      <text:p text:style-name="P9"/>
      <text:p text:style-name="P10">2011 m. gegužės 20 d. Nr. 4-340</text:p>
      <text:p text:style-name="P11">Vilnius</text:p>
      <text:p text:style-name="P12"/>
      <text:p text:style-name="P13"><text:span text:style-name="T14">Pakeiči</text:span><text:span text:style-name="T15">u</text:span><text:span text:style-name="T16"><text:s/></text:span><text:span text:style-name="T17">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text:s/></text:span><text:span text:style-name="T18">v</text:span><text:span text:style-name="T19">alstybės planuojamų turizmo projektų sąrašo patvirtinimo“ (Žin., 2010, Nr.<text:s/></text:span><text:a xlink:href="https://www.e-tar.lt/portal/lt/legalAct/TAR.CB6EA286F633" office:target-frame-name="_blank" xlink:show="new"><text:span text:style-name="T20">114-5845</text:span></text:a><text:span text:style-name="T21">, Nr.<text:s/></text:span><text:a xlink:href="https://www.e-tar.lt/portal/lt/legalAct/TAR.6EAE3F92216A" office:target-frame-name="_blank" xlink:show="new"><text:span text:style-name="T22">130-6670</text:span></text:a><text:span text:style-name="T23">; 2011, Nr.<text:s/></text:span><text:a xlink:href="https://www.e-tar.lt/portal/lt/legalAct/TAR.FBC6FB884ECD" office:target-frame-name="_blank" xlink:show="new"><text:span text:style-name="T24">48-2313</text:span></text:a><text:span text:style-name="T25">), ir išdėstau 6 punktą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6.</text:p>
          </table:table-cell>
          <table:table-cell table:style-name="TableCell41">
            <text:p text:style-name="P42"><text:span text:style-name="T43">Reprezentacinė Lietuvos turizmo svetainė (skirta rinkodaros tikslams)</text:span></text:p>
          </table:table-cell>
          <table:table-cell table:style-name="TableCell44">
            <text:p text:style-name="P45">Valstybinis turizmo departamentas prie Ūkio ministerijos</text:p>
          </table:table-cell>
          <table:table-cell table:style-name="TableCell46">
            <text:p text:style-name="P47"><text:span text:style-name="T48">Tikslas:</text:span><text:span text:style-name="T49"><text:s/>Lietuvos turizmo produktų ir turizmo galimybių pristatymas, gerinant Lietuvos turizmo įvaizdį šalyje ir užsienio rinkose, skatinant turizmo rinkodarą ir skleidžiant informaciją apie turizmo galimybes Lietuvoje ir užsienyje.</text:span></text:p>
            <text:p text:style-name="P50">Siektini rezultatai:</text:p>
            <text:p text:style-name="P51">Sukurta šiuolaikiška, patraukli, interaktyvi, dinamiška interneto svetainė lietuvių ir keliomis užsienio kalbomis, pristatanti pagrindinius Lietuvos turizmo produktus ir galimybes, informaciją apie svarbiausius renginius, sukurtus maršrutus, aktualią bei naudingą keliautojams informaciją tekstine ir nuorodų formomis, leidžianti sekti veiklą socialiniuose tinkluose. Svetainė turi būti sukurta tokiu principu, kad galėtų būti panaudojama kaip šablonas atnaujinant ir suvienodinant Lietuvos ir užsienio Turizmo informacijos centrų svetaines sukuriant bendrą Lietuvos, kaip patrauklios turistui šalies, įvaizdį.</text:p>
          </table:table-cell>
          <table:table-cell table:style-name="TableCell52">
            <text:p text:style-name="P53">210 000</text:p>
          </table:table-cell>
          <table:table-cell table:style-name="TableCell54">
            <text:p text:style-name="P55">210 000</text:p>
          </table:table-cell>
          <table:table-cell table:style-name="TableCell56">
            <text:p text:style-name="P57">0</text:p>
          </table:table-cell>
          <table:table-cell table:style-name="TableCell58">
            <text:p text:style-name="P59">2011-02</text:p>
          </table:table-cell>
          <table:table-cell table:style-name="TableCell60">
            <text:p text:style-name="P61">16</text:p>
          </table:table-cell>
          <table:table-cell table:style-name="TableCell62">
            <text:p text:style-name="P63">2011-07-01“</text:p>
          </table:table-cell>
        </table:table-row>
      </table:table>
      <text:p text:style-name="P64"/>
      <text:p text:style-name="P65"/>
      <text:p text:style-name="P66"/>
      <text:p text:style-name="P67"/>
      <text:p text:style-name="P68"><text:span text:style-name="T69">Ūkio ministras</text:span><text:span text:style-name="T7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14:28:00Z</meta:creation-date>
    <dc:date>2016-01-19T14:28:00Z</dc:date>
    <meta:template xlink:href="Normal" xlink:type="simple"/>
    <meta:editing-cycles>2</meta:editing-cycles>
    <meta:editing-duration>PT0S</meta:editing-duration>
    <meta:document-statistic meta:page-count="1" meta:paragraph-count="24" meta:word-count="281" meta:character-count="2178" meta:row-count="113" meta:non-whitespace-character-count="1921"/>
  </office:meta>
</office:document-meta>
</file>