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STATYBOS RESURSŲ SKAIČIUOJAMŲJŲ RINKOS KAINŲ PATVIRTINIMO</text:p>
      <text:p text:style-name="P12"/>
      <text:p text:style-name="P13">1998 m. liepos 13 d. Nr. 124</text:p>
      <text:p text:style-name="P14">Vilnius</text:p>
      <text:p text:style-name="P15"/>
      <text:p text:style-name="P16"><text:span text:style-name="T17">Vykdydamas Lietuvos Respublikos Vyriausybės 1997 m. rugsėjo 8</text:span><text:span text:style-name="T18"><text:s/>d. nutarimo Nr. 956 „Dėl statybos rangos sutarčių sudarymo ir vykdymo“ (Žin., 1997, Nr.<text:s/></text:span><text:a xlink:href="https://www.e-tar.lt/portal/lt/legalAct/TAR.9D8831E2AEB3" office:target-frame-name="_blank" xlink:show="new"><text:span text:style-name="T19">84-2100</text:span></text:a><text:span text:style-name="T20">) nuostatas dėl rekomendacijų teikimo bei normatyvinių dokumentų taikymo sudarant</text:span><text:span text:style-name="T21"><text:s/>projektavimo ir statybos rangos sutartis, taip pat atsižvelgdamas į rinkos kainų pokyčius per pirmąjį š. m. pusmetį,</text:span></text:p>
      <text:p text:style-name="P22"><text:span text:style-name="T23">ĮSAKAU:</text:span></text:p>
      <text:p text:style-name="P24"><text:span text:style-name="T25">1</text:span><text:span text:style-name="T26">. Patvirtinti skaičiuojamųjų statybos resursų kainų lygį pagal 1998 m. liepos 1 d.:</text:span></text:p>
      <text:p text:style-name="P27"><text:span text:style-name="T28">1.1</text:span><text:span text:style-name="T29">. patikslintas skaičiuojamąsias da</text:span><text:span text:style-name="T30">rbo, medžiagų ir mechanizmų rinkos kainas;</text:span></text:p>
      <text:p text:style-name="P31"><text:span text:style-name="T32">1.2</text:span><text:span text:style-name="T33">. sustambintus statybos darbų kainų apskaičiavimus.</text:span></text:p>
      <text:p text:style-name="P34"><text:span text:style-name="T35">2</text:span><text:span text:style-name="T36">. Šiuos normatyvus taikyti nustatant statybos, finansuojamos lėšomis, nurodytomis Vyriausybės 1997 09 08 nutarimo Nr. 956 1 punkte, skaičiuojamąsia</text:span><text:span text:style-name="T37">s kainas.</text:span></text:p>
      <text:p text:style-name="P38"/>
      <text:p text:style-name="P39"/>
      <text:p text:style-name="P40"><text:span text:style-name="T41">APLINKOS MINISTRAS</text:span><text:span text:style-name="T42"><text:tab/>ALGIS ČAPLI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04:00Z</meta:creation-date>
    <dc:date>2015-07-06T23:04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42" meta:row-count="45" meta:non-whitespace-character-count="913"/>
  </office:meta>
</office:document-meta>
</file>