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O</text:span></text:p>
      <text:p text:style-name="P6"/>
      <text:p text:style-name="P7">Į S A K Y M A S</text:p>
      <text:p text:style-name="P8">DĖL LEIDIMO STEIGTI MUITINĖS SANDĖLĮ IŠDAVIMO</text:p>
      <text:p text:style-name="P9"/>
      <text:p text:style-name="P10">2007 m. rugsėjo 20 d. Nr. RŽ3-328</text:p>
      <text:p text:style-name="P11">Klaipėda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 14 d. įsakymu Nr. 1B-121 (Žin., 2005, Nr.<text:s/></text:span><text:a xlink:href="https://www.e-tar.lt/portal/lt/legalAct/TAR.D8275995AE98" office:target-frame-name="_blank" xlink:show="new"><text:span text:style-name="T16">24-796</text:span></text:a><text:span text:style-name="T17">), 4 punktu:<text:s/></text:span></text:p>
      <text:p text:style-name="P18"><text:span text:style-name="T19">1</text:span><text:span text:style-name="T20">.<text:s/></text:span><text:span text:style-name="T21">Išduodu</text:span><text:span text:style-name="T22"><text:s/>UAB „CIS-LTR terminalas“, įmonės kodas 301067663, leidimą steigti A tipo muitinės sandėlį Nr. LA0356.</text:span></text:p>
      <text:p text:style-name="P23"><text:span text:style-name="T24">2</text:span><text:span text:style-name="T25">.<text:s/></text:span><text:span text:style-name="T26">Papildau</text:span><text:span text:style-name="T27"><text:s/>Muitinės ir kitų valstybės institucijų prižiūrimų sandėlių sąrašą, patvirtintą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8">53-577</text:span></text:a><text:span text:style-name="T29">), šiuo 3.23</text:span><text:span text:style-name="T30">5</text:span><text:span text:style-name="T31"><text:s/>punktu:</text:span></text:p>
      <text:p text:style-name="P32"><text:span text:style-name="T33">„</text:span><text:span text:style-name="T34">3.23</text:span><text:span text:style-name="T35">5</text:span><text:span text:style-name="T36">, UAB „CIS-LTR terminalas“, 301067663, Klaipėdos sav. Dovilų sen. Kiškėnų kaimas, LA0356, A, KISKENAI_CIS_LTR“.</text:span></text:p>
      <text:p text:style-name="P37"><text:span text:style-name="T38">3</text:span><text:span text:style-name="T39">. Šis įsakymas įsigalioja nuo jo paskelbimo oficialaus leidinio „Valstybės žinios“ priede „Informaciniai pranešimai“.</text:span></text:p>
      <text:p text:style-name="P40"/>
      <text:p text:style-name="P41"/>
      <text:p text:style-name="P42"/>
      <text:p text:style-name="P43"><text:span text:style-name="T44">VIRŠININKAS</text:span><text:span text:style-name="T45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9T09:38:00Z</meta:creation-date>
    <dc:date>2018-02-09T09:3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8" meta:character-count="1209" meta:row-count="46" meta:non-whitespace-character-count="1064"/>
  </office:meta>
</office:document-meta>
</file>