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TIR PROCEDŪROS VYKDYTOJO LEIDIMŲ IŠDAVIMO IR PANAIKINIMO KOMITETO SUDARYMO</text:p>
      <text:p text:style-name="P10"/>
      <text:p text:style-name="P11">2011 m. sausio 11 d. Nr. 1B-14</text:p>
      <text:p text:style-name="P12">Vilnius</text:p>
      <text:p text:style-name="P13"/>
      <text:p text:style-name="P14"><text:span text:style-name="T15">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16">19-608</text:span></text:a><text:span text:style-name="T17">; 2002, Nr. 104-4669) 1.4 punktu:</text:span></text:p>
      <text:p text:style-name="P18"><text:span text:style-name="T19">1</text:span><text:span text:style-name="T20">.<text:s/></text:span><text:span text:style-name="T21">Sudarau</text:span><text:span text:style-name="T22"><text:s/>TIR procedūros vykdytojo leidimų išdavimo ir panaikinimo komitetą:</text:span></text:p>
      <text:p text:style-name="P23">J. Miškinis – Muitinės departamento (toliau – MD) generalinio direktoriaus pavaduotojas (komiteto pirmininkas);</text:p>
      <text:p text:style-name="P24">J. Rimkevičius – MD generalinio direktoriaus pavaduotojas (komiteto pirmininko pavaduotojas);</text:p>
      <text:p text:style-name="P25">V. Lemežienė – MD Teisės skyriaus viršininkė;</text:p>
      <text:p text:style-name="P26">N. Motiejūnaitė – MD Muitinės procedūrų skyriaus viršininkė;</text:p>
      <text:p text:style-name="P27">A. Vanagas – MD Ūkio subjektų patikrinimų skyriaus viršininkas;</text:p>
      <text:p text:style-name="P28">L. Brėskienė – Muitinės kriminalinės tarnybos Informacijos analizės skyriaus viršininko pavaduotoja;</text:p>
      <text:p text:style-name="P29">V. Pranevičius – Muitinės kriminalinės tarnybos Rizikos valdymo skyriaus vyriausiasis tyrėjas;</text:p>
      <text:p text:style-name="P30">J. Jasiūnas – Susisiekimo ministerijos Kelių ir civilinės aviacijos departamento Kelių transporto skyriaus vedėjas;</text:p>
      <text:p text:style-name="P31">E. Ruškus – Valstybinės kelių transporto inspekcijos prie Susisiekimo ministerijos viršininko pavaduotojas;</text:p>
      <text:p text:style-name="P32">A. Baranauskas – laikinai einantis Lietuvos nacionalinės vežėjų automobiliais asociacijos „LINAVA“ (toliau – asociacija „LINAVA“) generalinio sekretoriaus pareigas;</text:p>
      <text:p text:style-name="P33">H. Giedrys – asociacijos „LINAVA“ TIR departamento direktorius;</text:p>
      <text:p text:style-name="P34"><text:span text:style-name="T35">L. Ogurkis – asociacijos „LINAVA“ Muitinės pretenzijų departamento direktorė.</text:span></text:p>
      <text:p text:style-name="P36"><text:span text:style-name="T37">2</text:span><text:span text:style-name="T38">.<text:s/></text:span><text:span text:style-name="T39">Skiriu</text:span><text:span text:style-name="T40"><text:s/>Muitinės procedūrų skyriaus Tranzito kontrolės poskyrio vyresniąją inspektorę N. Marudinienę TIR procedūros vykdytojo leidimų išdavimo ir panaikinimo komiteto sekretore.</text:span></text:p>
      <text:p text:style-name="P41"/>
      <text:p text:style-name="P42"/>
      <text:p text:style-name="P43"/>
      <text:p text:style-name="P44">Generalinis direktorius<text:s/><text:tab/>Antanas Šipavič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2T19:34:00Z</meta:creation-date>
    <dc:date>2016-03-22T19:34:00Z</dc:date>
    <meta:template xlink:href="Normal" xlink:type="simple"/>
    <meta:editing-cycles>2</meta:editing-cycles>
    <meta:editing-duration>PT0S</meta:editing-duration>
    <meta:document-statistic meta:page-count="1" meta:paragraph-count="26" meta:word-count="230" meta:character-count="1980" meta:row-count="53" meta:non-whitespace-character-count="1776"/>
  </office:meta>
</office:document-meta>
</file>