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tab-stops>
          <style:tab-stop style:type="right" style:position="6.2993in"/>
        </style:tab-stops>
      </style:paragraph-properties>
    </style:style>
    <style:style style:name="P157" style:parent-style-name="Normal" style:family="paragraph">
      <style:paragraph-properties fo:widows="0" fo:orphans="0">
        <style:tab-stops>
          <style:tab-stop style:type="right" style:position="6.2993in"/>
        </style:tab-stops>
      </style:paragraph-properties>
    </style:style>
    <style:style style:name="P158" style:parent-style-name="Normal" style:family="paragraph">
      <style:paragraph-properties fo:widows="0" fo:orphans="0">
        <style:tab-stops>
          <style:tab-stop style:type="right" style:position="6.2993in"/>
        </style:tab-stops>
      </style:paragraph-properties>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family="paragraph">
      <style:paragraph-properties fo:widows="0" fo:orphans="0" fo:break-before="page" fo:margin-left="3.1493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widows="0" fo:orphans="0" fo:margin-left="3.149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style:text-properties fo:font-weight="bold" style:font-weight-asian="bold" style:font-weight-complex="bold"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text-properties fo:color="#000000"/>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5" style:parent-style-name="DefaultParagraphFont" style:family="text">
      <style:text-properties fo:font-style="italic" style:font-style-asian="italic" style:font-style-complex="italic" fo:color="#000000"/>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7" style:parent-style-name="DefaultParagraphFont" style:family="text">
      <style:text-properties fo:font-style="italic" style:font-style-asian="italic" style:font-style-complex="italic" fo:color="#000000"/>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2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2" style:parent-style-name="DefaultParagraphFont" style:family="text">
      <style:text-properties fo:color="#000000" fo:letter-spacing="-0.0048in"/>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4"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komisijos 2009 m. rugsėjo 18 d. nutarimo Nr. O3-132 „Dėl piniginių baudų skyrimo ir jų dydžių nustatymo taisyklių patvirtinimo“ pakeitimo</text:p>
      <text:p text:style-name="P9"/>
      <text:p text:style-name="P10">2012 m. birželio 8 d. Nr. O3-143</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8 straipsnio 9 dalies 20 punktu ir 36 straipsnio 1 dalimi ir atsižvelgdama į Valstybinės kainų ir energetikos kontrolės komisijos (toliau – Komisija) Teisės skyriaus 2012 m. birželio 5 d. pažymą Nr. O5-125 „Dėl Valstybinės kainų ir energetikos kontrolės komisijos 2009 m. rugsėjo 18 d. nutarimo Nr. O3-132 „Dėl<text:s/></text:span><text:span text:style-name="T19">p</text:span><text:span text:style-name="T20">iniginių baudų skyrimo ir jų dydžių nustatymo taisyklių patvirtinimo“ pakeitimo“, Komisija n u t a r i a:</text:span></text:p>
      <text:p text:style-name="P21"><text:span text:style-name="T22">Pakeisti Piniginių baudų skyrimo ir jų dydžių nustatymo taisykles, patvirtintas Komisijos 2009 m. rugsėjo 18 d. nutarimu Nr. O3-132 (Žin, 2010, Nr. 146-7515; 2011, Nr. 132-6312) (toliau – Taisyklės):</text:span></text:p>
      <text:p text:style-name="P23"><text:span text:style-name="T24">1</text:span><text:span text:style-name="T25">. Pakeisti Taisyklių 1 punktą ir išdėstyti jį taip:</text:span></text:p>
      <text:p text:style-name="P26"><text:span text:style-name="T27">„</text:span><text:span text:style-name="T28">1</text:span><text:span text:style-name="T29">. Piniginių baudų skyrimo ir jų dydžio nustatymo taisyklės (toliau – taisyklės) reglamentuoja Valstybinės kainų ir energetikos kontrolės komisijos (toliau – Komisija) už Lietuvos Respublikos energetikos įstatymo (Žin., 2002, Nr.<text:s/></text:span><text:a xlink:href="https://www.e-tar.lt/portal/lt/legalAct/TAR.44235B485568" office:target-frame-name="_blank" xlink:show="new"><text:span text:style-name="T30">56-2224</text:span></text:a><text:span text:style-name="T31">; 2011, Nr.<text:s/></text:span><text:a xlink:href="https://www.e-tar.lt/portal/lt/legalAct/TAR.C2DAB42D5532" office:target-frame-name="_blank" xlink:show="new"><text:span text:style-name="T32">160-7576</text:span></text:a><text:span text:style-name="T33">) 36 straipsnio 1 dalyje nurodytus pažeidimus skiriamų piniginių baudų ir jų dydžio nustatymo tvarką.“</text:span></text:p>
      <text:p text:style-name="P34"><text:span text:style-name="T35">2</text:span><text:span text:style-name="T36">. Pakeisti Taisyklių 4 punktą ir išdėstyti jį taip:</text:span></text:p>
      <text:p text:style-name="P37"><text:span text:style-name="T38">„</text:span><text:span text:style-name="T39">4</text:span><text:span text:style-name="T40">. Piniginės baudos skyrimo procedūra pradedama protokolo dėl galimai padaryto ar daromo reguliuojamos energetikos veiklos pažeidimo surašymu, kurį atlieka įgaliotas Komisijos darbuotojas.“</text:span></text:p>
      <text:p text:style-name="P41"><text:span text:style-name="T42">3</text:span><text:span text:style-name="T43">. Pakeisti Taisyklių 5 punktą išbraukiant žodžius „Atlikęs tyrimą, įgaliotas Komisijos darbuotojas surašo protokolą dėl galimai padaryto reguliuojamos veiklos pažeidimo.“, vietoj žodžio „bylos“ įrašant žodžius „klausimui dėl piniginės baudos skyrimo“.</text:span></text:p>
      <text:p text:style-name="P44"><text:span text:style-name="T45">4</text:span><text:span text:style-name="T46">. Pakeisti Taisyklių 8 punktą išbraukiant žodžius „vadovaujantis 2008 m. vasario 18 d. nutarimu Nr. O3-19 patvirtinto“, vietoj žodžio „bylos“ įrašyti žodžius „klausimu dėl piniginės baudos skyrimo“.</text:span></text:p>
      <text:p text:style-name="P47"><text:span text:style-name="T48">5</text:span><text:span text:style-name="T49">. Pakeisti Taisyklių 9 punktą ir išdėstyti jį taip:</text:span></text:p>
      <text:p text:style-name="P50"><text:span text:style-name="T51">„</text:span><text:span text:style-name="T52">9</text:span><text:span text:style-name="T53">.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Apie posėdžio datą ir laiką, kuriame bus svarstomas piniginės baudos skyrimo klausimas, Komisija ne vėliau kaip prieš 4 darbo dienas iki posėdžio raštu praneša energetikos įmonei, dėl kurios veiksmų atliekamas tyrimas. Neatvykus energetikos įmonės vadovui ar (ir) jo įgaliotam atstovui, klausimas dėl piniginės baudos skyrimo gali būti išnagrinėtas tik tais atvejais, kai yra duomenų, jog jiems laiku pranešta apie klausimo nagrinėjimo vietą ir laiką, ir jeigu iš jų negautas prašymas atidėti klausimo nagrinėjimą. Tuo atveju, kai yra gautas prašymas atidėti klausimo nagrinėjimą, jis gali būti išnagrinėtas nedalyvaujant asmeniui, jeigu Komisija, pripažinusi neatvykimo į klausimo dėl piniginės baudos skyrimo nagrinėjimą priežastis nesvarbiomis, atmeta asmens prašymą.“</text:span></text:p>
      <text:p text:style-name="P54"><text:span text:style-name="T55">6</text:span><text:span text:style-name="T56">. Pakeisti Taisyklių 10 punktą ir išdėstyti jį taip:</text:span></text:p>
      <text:p text:style-name="P57"><text:span text:style-name="T58">„</text:span><text:span text:style-name="T59">10</text:span><text:span text:style-name="T60">. Komisija gali atidėti piniginės baudos skyrimo dėl reguliuojamos veiklos pažeidimo klausimo nagrinėjimą, jei į šio klausimo nagrinėjimo posėdį neatvyksta su nagrinėtinu klausimu susiję kviestieji asmenys, be kurių, Komisijos nuomone, negalima<text:s/></text:span><text:soft-page-break/><text:span text:style-name="T61">nagrinėti šio klausimo, arba kai būtina surinkti naujus įrodymus bei kitais reikiamais atvejais. Tokiu atveju Komisija priima sprendimą dėl klausimo nagrinėjimo atidėjimo.“</text:span></text:p>
      <text:p text:style-name="P62"><text:span text:style-name="T63">7</text:span><text:span text:style-name="T64">. Pakeisti Taisyklių 13 punktą ir išdėstyti jį taip:</text:span></text:p>
      <text:p text:style-name="P65"><text:span text:style-name="T66">„</text:span><text:span text:style-name="T67">13</text:span><text:span text:style-name="T68">. Išnagrinėjusi visą turimą medžiagą, susijusią su įtariamu pažeidimu, Komisija turi teisę:</text:span></text:p>
      <text:p text:style-name="P69"><text:span text:style-name="T70">13.1</text:span><text:span text:style-name="T71">. skirti piniginę baudą;</text:span></text:p>
      <text:p text:style-name="P72"><text:span text:style-name="T73">13.2</text:span><text:span text:style-name="T74">. nutraukti klausimo dėl piniginės baudos skyrimo nagrinėjimą nesant pažeidimo ar įstatyminio pagrindo skirti baudą;</text:span></text:p>
      <text:p text:style-name="P75"><text:span text:style-name="T76">13.3</text:span><text:span text:style-name="T77">. pratęsti klausimo dėl piniginės baudos skyrimo nagrinėjimą.“</text:span></text:p>
      <text:p text:style-name="P78"><text:span text:style-name="T79">8</text:span><text:span text:style-name="T80">. Pakeisti Taisyklių 16 punktą ir išdėstyti jį taip:</text:span></text:p>
      <text:p text:style-name="P81"><text:span text:style-name="T82">„</text:span><text:span text:style-name="T83">16</text:span><text:span text:style-name="T84">. Komisija skiria energetikos įmonėms pinigines baudas už:</text:span></text:p>
      <text:p text:style-name="P85"><text:span text:style-name="T86">16.1</text:span><text:span text:style-name="T87">. viešai privalomos skelbti informacijos apie energetikos įmonės reguliuojamąją veiklą nepaskelbimą;</text:span></text:p>
      <text:p text:style-name="P88"><text:span text:style-name="T89">16.2</text:span><text:span text:style-name="T90">. teisės aktais nustatytos informacijos valstybės, savivaldybių institucijoms, įstaigoms ir(ar) kitiems asmenims, kuriems teisės aktų nustatyta tvarka yra suteikiama teisė gauti tokią informaciją, nepateikimą, taip pat neteisingos ar ne visos informacijos pateikimą;</text:span></text:p>
      <text:p text:style-name="P91"><text:span text:style-name="T92">16.3</text:span><text:span text:style-name="T93">. kitų įstatymų nustatytų licencijuojamos veiklos sąlygų pažeidimą arba jų nevykdymą;</text:span></text:p>
      <text:p text:style-name="P94"><text:span text:style-name="T95">16.4</text:span><text:span text:style-name="T96">. Komisijos įpareigojimų (nurodymų) nutraukti neteisėtą veiklą, pašalinti nustatytus licencijuojamos veiklos sąlygų pažeidimus, nevykdymą arba vykdymą ne laiku;</text:span></text:p>
      <text:p text:style-name="P97"><text:span text:style-name="T98">16.5</text:span><text:span text:style-name="T99">. įsipareigojimų nesilaikymą;</text:span></text:p>
      <text:p text:style-name="P100"><text:span text:style-name="T101">16.6</text:span><text:span text:style-name="T102">. veiklos saugumo ir patikimumo, sąžiningos konkurencijos ir vartotojų (sistemos naudotojų) nediskriminavimo principų pažeidimą;</text:span></text:p>
      <text:p text:style-name="P103"><text:span text:style-name="T104">16.7</text:span><text:span text:style-name="T105">. reguliuojamosios veiklos sąlygų pakartotinį pažeidimą per kalendorinius metus;</text:span></text:p>
      <text:p text:style-name="P106"><text:span text:style-name="T107">16.8</text:span><text:span text:style-name="T108">. energijos perdavimo ar skirstymo veiklos nepriklausomumo ir veiklos atskyrimo reikalavimų nevykdymą ar netinkamą vykdymą, jeigu per Komisijos nustatytą protingą terminą šie pažeidimai nebuvo ištaisyti.“</text:span></text:p>
      <text:p text:style-name="P109"><text:span text:style-name="T110">9</text:span><text:span text:style-name="T111">. Taisyklių 16</text:span><text:span text:style-name="T112">1</text:span><text:span text:style-name="T113"><text:s/>punktą pripažinti netekusiu galios.</text:span></text:p>
      <text:p text:style-name="P114"><text:span text:style-name="T115">10</text:span><text:span text:style-name="T116">. Pakeisti Taisyklių 17 punktą ir išdėstyti jį taip:</text:span></text:p>
      <text:p text:style-name="P117"><text:span text:style-name="T118">„</text:span><text:span text:style-name="T119">17</text:span><text:span text:style-name="T120">. Komisija skiria šio dydžio pinigines baudas:</text:span></text:p>
      <text:p text:style-name="P121"><text:span text:style-name="T122">17.1</text:span><text:span text:style-name="T123">. už pažeidimus, nurodytus taisyklių 16.1–16.2 punktuose, – nuo vieno tūkstančio litų iki 0,5 procento energetikos įmonės metinių pajamų, gautų praėjusiais finansiniais metais iš konkrečios reguliuojamosios veiklos, kurią vykdant padarytas pažeidimas;</text:span></text:p>
      <text:p text:style-name="P124"><text:span text:style-name="T125">17.2</text:span><text:span text:style-name="T126">. už pažeidimus, nurodytus taisyklių 16.3–16.5 punktuose, – nuo vieno tūkstančio litų iki 1 procento energetikos įmonės metinių pajamų, gautų praėjusiais finansiniais metais iš konkrečios reguliuojamosios veiklos, kurią vykdant padarytas pažeidimas;</text:span></text:p>
      <text:p text:style-name="P127"><text:span text:style-name="T128">17.3</text:span><text:span text:style-name="T129">. už pažeidimus, nurodytus taisyklių 16.6–16.7 punktuose, – nuo vieno tūkstančio litų iki 2 procentų energetikos įmonės metinių pajamų, gautų praėjusiais finansiniais metais iš konkrečios reguliuojamosios veiklos, kurią vykdant padarytas pažeidimas;</text:span></text:p>
      <text:p text:style-name="P130"><text:span text:style-name="T131">17.4</text:span><text:span text:style-name="T132">. už pažeidimus, nurodytus taisyklių 16.8 punkte, – iki dešimties procentų energetikos įmonės metinių pajamų, gautų praėjusiais finansiniais metais iš konkrečios reguliuojamosios veiklos, kurią vykdant padarytas pažeidimas.“</text:span></text:p>
      <text:p text:style-name="P133"><text:span text:style-name="T134">11</text:span><text:span text:style-name="T135">. Pakeisti Taisyklių 24 punktą išbraukiant žodžius „vadovaujantis 2008 m. vasario 18 d. nutarimu Nr. O3-19 patvirtinto“.</text:span></text:p>
      <text:p text:style-name="P136"><text:span text:style-name="T137">12</text:span><text:span text:style-name="T138">. Pakeisti Taisyklių 25 punktą ir išdėstyti jį taip:</text:span></text:p>
      <text:p text:style-name="P139"><text:span text:style-name="T140">„</text:span><text:span text:style-name="T141">25</text:span><text:span text:style-name="T142">. Komisijai nutarus, sprendimo dėl piniginių baudų skyrimo priėmimas ir paskelbimas gali būti atidėtas, bet ne ilgiau kaip 3 darbo dienoms nuo paskutinės posėdžio, kuriame buvo nagrinėjamas pinginės baudos skyrimo dėl reguliuojamos veiklos pažeidimo klausimas, dienos. Komisija posėdžio metu apie tai paskelbia į klausimo dėl reguliuojamos veiklos pažeidimo nagrinėjimą susirinkusiems asmenims. Sprendimą, kurio priėmimas ir paskelbimas buvo atidėtas, gali paskelbti Komisijos pirmininkas (jo nesant – Komisijos pirmininko pavaduotojas) arba jo pavedimu vienas iš klausimą nagrinėjusių Komisijos narių.“</text:span></text:p>
      <text:p text:style-name="P143"><text:span text:style-name="T144">13</text:span><text:span text:style-name="T145">. Pakeisti Taisyklių 28 punktą ir išdėstyti jį taip:</text:span></text:p>
      <text:p text:style-name="P146"><text:span text:style-name="T147">„</text:span><text:span text:style-name="T148">28</text:span><text:span text:style-name="T149">. Komisijos sprendimas dėl baudos skyrimo yra vykdytinas ir vykdomasis dokumentas. Komisijos sprendimas vykdomas Civilinio proceso kodekso nustatyta tvarka.“</text:span></text:p>
      <text:p text:style-name="P150"><text:span text:style-name="T151">14</text:span><text:span text:style-name="T152">. Taisyklių 29 punktą pripažinti netekusiu galios.</text:span></text:p>
      <text:p text:style-name="P153"><text:span text:style-name="T154">15</text:span><text:span text:style-name="T155">. Pakeisti Taisyklių 1 priedą (pridedama).</text:span></text:p>
      <text:p text:style-name="P156"/>
      <text:p text:style-name="P157"/>
      <text:p text:style-name="P158"><text:span text:style-name="T159">Komisijos pirmininkė</text:span><text:span text:style-name="T160"><text:tab/>Diana Korsakaitė</text:span></text:p>
      <text:soft-page-break/>
      <text:p text:style-name="P161"><text:span text:style-name="T162">Piniginių baudų skyrimo ir<text:s/></text:span></text:p>
      <text:p text:style-name="P163">jų dydžių nustatymo taisyklių</text:p>
      <text:p text:style-name="P164"><text:span text:style-name="T165">1</text:span><text:span text:style-name="T166"><text:s/>priedas</text:span></text:p>
      <text:p text:style-name="P167"/>
      <text:p text:style-name="P168"><text:span text:style-name="T169">VALSTYBINĖ KAINŲ IR ENERGETIKOS KONTROLĖS KOMISIJA</text:span></text:p>
      <text:p text:style-name="P170"/>
      <text:p text:style-name="P171"><text:span text:style-name="T172">REGULIUOJAMOS VEIKLOS PAŽEIDIMO</text:span></text:p>
      <text:p text:style-name="P173"><text:span text:style-name="T174">PROTOKOLAS NR.</text:span></text:p>
      <text:p text:style-name="P175"/>
      <text:p text:style-name="P176">20__ m. ______________ d.</text:p>
      <text:p text:style-name="P177"/>
      <text:p text:style-name="P178">Aš, Valstybinės kainų ir energetikos kontrolės komisijos<text:s/><text:tab/></text:p>
      <text:p text:style-name="P179">-<text:tab/>,</text:p>
      <text:p text:style-name="P180">(struktūrinio padalinio pavadinimas)</text:p>
      <text:p text:style-name="P181">_<text:tab/></text:p>
      <text:p text:style-name="P182">(pareigos, vardas ir pavardė)</text:p>
      <text:p text:style-name="P183">vadovaudamasis Energetikos įstatymo 8 straipsnio 9 dalies 20 punktu</text:p>
      <text:p text:style-name="P184"><text:span text:style-name="T185">(reikalinga pabraukti)</text:span></text:p>
      <text:p text:style-name="P186"/>
      <text:p text:style-name="P187">20__ m. ____________ d. surašiau šį protokolą apie tai, kad<text:s/><text:tab/></text:p>
      <text:p text:style-name="P188">-<text:tab/></text:p>
      <text:p text:style-name="P189">(pažeidimą padariusios energetikos įmonės pavadinimas, juridinio asmens kodas, buveinės adresas, telefono numeris)</text:p>
      <text:p text:style-name="P190">_<text:tab/></text:p>
      <text:p text:style-name="P191">(vykdoma reguliuojama veikla)</text:p>
      <text:p text:style-name="P192">_<text:tab/></text:p>
      <text:p text:style-name="P193">(pažeidimo padarymo laikas ir vieta, padaryto pažeidimo esmė)</text:p>
      <text:p text:style-name="P194">_<text:tab/><text:s/>ir tuo pažeidė</text:p>
      <text:p text:style-name="P195">Energetikos įstatymo 36 straipsnio 1 dalies ___ punktą</text:p>
      <text:p text:style-name="P196"><text:span text:style-name="T197">(reikalinga pabraukti)</text:span></text:p>
      <text:p text:style-name="P198">_<text:tab/></text:p>
      <text:p text:style-name="P199">(nustatytos asmens atsakomybę lengvinančios arba sunkinančios aplinkybės)</text:p>
      <text:p text:style-name="P200">_<text:tab/></text:p>
      <text:p text:style-name="P201"/>
      <text:p text:style-name="P202">Kita svarbi informacija<text:s/><text:tab/></text:p>
      <text:p text:style-name="P203">_<text:tab/></text:p>
      <text:p text:style-name="P204">_<text:tab/></text:p>
      <text:p text:style-name="P205">_<text:tab/></text:p>
      <text:p text:style-name="P206">_<text:tab/></text:p>
      <text:p text:style-name="P207">_<text:tab/>.</text:p>
      <text:p text:style-name="P208"/>
      <text:p text:style-name="P209">Su reguliuojamos veiklos pažeidimo protokolu susipažinau. Apie klausimo dėl piniginės baudos skyrimo nagrinėjimą 20__ m. _____________ d. _______ val. Komisijoje adresu ___ man pranešta.</text:p>
      <text:p text:style-name="P210">_<text:tab/></text:p>
      <text:p text:style-name="P211"><text:span text:style-name="T212">(pažeidimą padariusios energetikos įmonės vadovo ar (ir) jo įgalioto asmens parašas, vardas ir pavardė, jeigu atsisako pasirašyti – apie tai pažymėti)</text:span></text:p>
      <text:p text:style-name="P213"><text:span text:style-name="T2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5-16T05:48:00Z</meta:creation-date>
    <dc:date>2016-05-16T05:48:00Z</dc:date>
    <meta:template xlink:href="Normal" xlink:type="simple"/>
    <meta:editing-cycles>2</meta:editing-cycles>
    <meta:editing-duration>PT0S</meta:editing-duration>
    <meta:document-statistic meta:page-count="4" meta:paragraph-count="102" meta:word-count="1224" meta:character-count="9243" meta:row-count="290" meta:non-whitespace-character-count="8121"/>
  </office:meta>
</office:document-meta>
</file>