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KOVO 6 D. ĮSAKYMO NR. 72 „DĖL SPECIALIOSIOS KAIMO RĖMIMO PROGRAMOS TIKSLINIO FINANSAVIMO TVARKOS IR SĄLYGŲ“ PAKEITIMO</text:p>
      <text:p text:style-name="P9"/>
      <text:p text:style-name="P10">2002 m. rugsėjo 20 d. Nr. 358</text:p>
      <text:p text:style-name="P11">Vilnius</text:p>
      <text:p text:style-name="P12"/>
      <text:p text:style-name="P13"/>
      <text:p text:style-name="P14"><text:span text:style-name="T15">Siekdamas sudaryti galimybę visiems žemės ūkio subjektams, įregistruotiems teisės aktų nustatyta tvarka, tvarkantiems buhalterinę apskaitą ir deklaravusiems grūdinių augalų pasėlius, gauti tiesiogines išmokas už 2002 metų derliui pasėtus grūdinių augalų pasėlius ir tokiu būdu iš dalies kompensuoti sausros padarinių nuostolius,</text:span></text:p>
      <text:p text:style-name="P16"><text:span text:style-name="T17">pakeičiu</text:span><text:span text:style-name="T18"><text:s/>Lietuvos Respublikos žemės ūkio ministro 2002 m. kovo 6 d. įsakymą Nr. 72 „Dėl Specialiosios kaimo rėmimo programos tikslinio finansavimo tvarkos ir sąlygų“ (Žin., 2002, Nr.<text:s/></text:span><text:a xlink:href="https://www.e-tar.lt/portal/lt/legalAct/TAR.E90937132247" office:target-frame-name="_blank" xlink:show="new"><text:span text:style-name="T19">27-971</text:span></text:a><text:span text:style-name="T20">, Nr.<text:s/></text:span><text:a xlink:href="https://www.e-tar.lt/portal/lt/legalAct/TAR.76E108C1757F" office:target-frame-name="_blank" xlink:show="new"><text:span text:style-name="T21">29-1056</text:span></text:a><text:span text:style-name="T22">):</text:span></text:p>
      <text:p text:style-name="P23"><text:span text:style-name="T24">1</text:span><text:span text:style-name="T25">. Išbraukiu 1.9 punkte žodžius „ir subrandintų grūdams“.</text:span></text:p>
      <text:p text:style-name="P26"><text:span text:style-name="T27">2</text:span><text:span text:style-name="T28">. Nurodytuoju įsakymu patvirtintoje Tiesioginių išmokų už 2002 metų derliui pasėtų ir subrandintų grūdams grūdinių augalų pasėlių hektarą mokėjimo tvarkoje:</text:span></text:p>
      <text:p text:style-name="P29"><text:span text:style-name="T30">2.1</text:span><text:span text:style-name="T31">. Išbraukiu antraštėje žodžius „ir subrandintų grūdams“.</text:span></text:p>
      <text:p text:style-name="P32"><text:span text:style-name="T33">2.2</text:span><text:span text:style-name="T34">. Įrašau 1 punkte vietoj žodžių „ir subrandintų grūdams“ žodžius „grūdinių augalų“.</text:span></text:p>
      <text:p text:style-name="P35"/>
      <text:p text:style-name="P36"/>
      <text:p text:style-name="P37"/>
      <text:p text:style-name="P38"><text:span text:style-name="T39">ŽEMĖS ŪKIO MINISTRAS</text:span><text:span text:style-name="T40"><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7T10:30:00Z</meta:creation-date>
    <dc:date>2017-08-17T10:30:00Z</dc:date>
    <meta:template xlink:href="Normal.dotm" xlink:type="simple"/>
    <meta:editing-cycles>2</meta:editing-cycles>
    <meta:editing-duration>PT0S</meta:editing-duration>
    <meta:document-statistic meta:page-count="1" meta:paragraph-count="24" meta:word-count="175" meta:character-count="1362" meta:row-count="52" meta:non-whitespace-character-count="1211"/>
  </office:meta>
</office:document-meta>
</file>