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1" style:family="paragraph">
      <style:paragraph-properties fo:break-before="page" fo:text-align="justify" fo:text-indent="0.4923in">
        <style:tab-stops>
          <style:tab-stop style:type="left" style:position="4.0256in"/>
        </style:tab-stops>
      </style:paragraph-properties>
      <style:text-properties fo:color="#000000"/>
    </style:style>
    <style:style style:name="P35"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fo:margin-left="3.6in" fo:text-indent="0.4923in">
        <style:tab-stops/>
      </style:paragraph-properties>
      <style:text-properties fo:color="#000000"/>
    </style:style>
    <style:style style:name="P38" style:parent-style-name="Normal" style:family="paragraph">
      <style:paragraph-properties fo:text-align="center" fo:margin-left="3.6in" fo:text-indent="0.4923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 style:parent-style-name="Normal" style:family="paragraph">
      <style:paragraph-properties fo:text-align="center"/>
      <style:text-properties fo:color="#000000" fo:font-size="10pt" style:font-size-asian="10pt"/>
    </style:style>
    <style:style style:name="P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 style:parent-style-name="Normal" style:family="paragraph">
      <style:paragraph-properties fo:text-align="center"/>
      <style:text-properties fo:color="#000000" fo:font-size="10pt" style:font-size-asian="10pt"/>
    </style:style>
    <style:style style:name="P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 style:parent-style-name="Normal" style:family="paragraph">
      <style:paragraph-properties fo:text-align="center"/>
      <style:text-properties fo:color="#000000" fo:font-size="10pt" style:font-size-asian="10pt"/>
    </style:style>
    <style:style style:name="P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 style:parent-style-name="Normal" style:family="paragraph">
      <style:paragraph-properties fo:text-align="center"/>
      <style:text-properties fo:color="#000000" fo:font-size="10pt" style:font-size-asian="10pt"/>
    </style:style>
    <style:style style:name="P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 style:parent-style-name="Normal" style:family="paragraph">
      <style:paragraph-properties fo:text-align="center"/>
      <style:text-properties fo:color="#000000" fo:font-size="10pt" style:font-size-asian="10pt"/>
    </style:style>
    <style:style style:name="P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left" style:leader-style="dotted" style:leader-text="." style:position="4.5451in"/>
          <style:tab-stop style:type="left" style:position="4.9347in"/>
          <style:tab-stop style:type="right" style:leader-style="dotted" style:leader-text="." style:position="6.6937in"/>
        </style:tab-stops>
      </style:paragraph-properties>
      <style:text-properties fo:color="#000000"/>
    </style:style>
    <style:style style:name="P70" style:parent-style-name="Normal" style:family="paragraph">
      <style:paragraph-properties>
        <style:tab-stops>
          <style:tab-stop style:type="center" style:position="3.7659in"/>
          <style:tab-stop style:type="center" style:position="5.8437in"/>
        </style:tab-stops>
      </style:paragraph-properties>
      <style:text-properties fo:color="#000000" fo:font-size="10pt" style:font-size-asian="10pt"/>
    </style:style>
    <style:style style:name="P71" style:parent-style-name="Normal" style:family="paragraph">
      <style:paragraph-properties fo:text-align="center"/>
      <style:text-properties fo:color="#000000" fo:font-size="10pt" style:font-size-asian="10pt"/>
    </style:style>
    <style:style style:name="P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 style:parent-style-name="Normal" style:family="paragraph">
      <style:paragraph-properties fo:text-align="center"/>
      <style:text-properties fo:color="#000000" fo:font-size="10pt" style:font-size-asian="10pt"/>
    </style:style>
    <style:style style:name="P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 style:parent-style-name="Normal" style:family="paragraph">
      <style:paragraph-properties fo:text-align="center"/>
      <style:text-properties fo:color="#000000" fo:font-size="10pt" style:font-size-asian="10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tab-stops>
          <style:tab-stop style:type="left" style:leader-style="dotted" style:leader-text="." style:position="4.0256in"/>
          <style:tab-stop style:type="left" style:position="4.2854in"/>
          <style:tab-stop style:type="right" style:leader-style="dotted" style:leader-text="." style:position="6.6937in"/>
        </style:tab-stops>
      </style:paragraph-properties>
      <style:text-properties fo:color="#000000"/>
    </style:style>
    <style:style style:name="P78" style:parent-style-name="Normal" style:family="paragraph">
      <style:paragraph-properties>
        <style:tab-stops>
          <style:tab-stop style:type="center" style:position="2.5972in"/>
          <style:tab-stop style:type="center" style:position="5.4541in"/>
        </style:tab-stops>
      </style:paragraph-properties>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style>
    <style:style style:name="P82" style:parent-style-name="Normal" style:family="paragraph">
      <style:paragraph-properties>
        <style:tab-stops>
          <style:tab-stop style:type="left" style:leader-style="dotted" style:leader-text="." style:position="4.5451in"/>
          <style:tab-stop style:type="left" style:position="4.9347in"/>
          <style:tab-stop style:type="right" style:leader-style="dotted" style:leader-text="." style:position="6.6937in"/>
        </style:tab-stops>
      </style:paragraph-properties>
      <style:text-properties fo:color="#000000"/>
    </style:style>
    <style:style style:name="P83" style:parent-style-name="Normal" style:family="paragraph">
      <style:paragraph-properties>
        <style:tab-stops>
          <style:tab-stop style:type="center" style:position="3.5062in"/>
          <style:tab-stop style:type="center" style:position="5.8437in"/>
        </style:tab-stops>
      </style:paragraph-properties>
      <style:text-properties fo:color="#000000" fo:font-size="10pt" style:font-size-asian="10pt"/>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text:span></text:p>
      <text:p text:style-name="P9"/>
      <text:p text:style-name="P10">R A Š T A S</text:p>
      <text:p text:style-name="P11">DĖL UŽSIENIO VALSTYBIŲ, TARPTAUTINIŲ ORGANIZACIJŲ IR FONDŲ BEI VALSTYBEI SKIRTŲ PASKOLŲ LĖŠOMIS APMOKAMO PRIDĖTINĖS VERTĖS MOKESČIO</text:p>
      <text:p text:style-name="P12"/>
      <text:p text:style-name="P13">1994 m. rugpjūčio 29 d. Nr. 61N</text:p>
      <text:p text:style-name="P14">Vilnius</text:p>
      <text:p text:style-name="P15"/>
      <text:p text:style-name="P16"><text:span text:style-name="T17">Vadovaudamasi Lietuvos Respublikos Vyriausybės 1994 m. rugpjūčio 24 d. nutarimu Nr. 781 „Dėl Lietuvos Respublikos Vyriausybės 1994 m. balandžio 15 d. nutarimo Nr. 286 dalinio pakeitimo“ Finansų ministerija paaiškina PVM grąžinimo už prekes ir paslaugas, apmokamas užsienio valstybių, tarptautinių organizacijų ir fondų bei valstybei skirtų paskolų lėšomis, tvarką.</text:span></text:p>
      <text:p text:style-name="P18"><text:span text:style-name="T19">PVM už importuotas prekes, apmokamas šio rašto pirmoje pastraipoje išvardintomis lėšomis, neskaičiuojamas pateikus Finansų ministerijos Valstybinės mokesčių inspekcijos pažymą (forma pateikta šio rašto priede). Jeigu importo deklaracija jau įforminta, PVM nuima muitinė arba miesto (rajono) valstybinė mokesčių inspekcija, priklausomai nuo to, į kieno sąskaitą importuotojas privalo sumokėti PVM.</text:span></text:p>
      <text:p text:style-name="P20">Lietuvos ūkio subjektams sumokėtą PVM už prekes ir paslaugas, apmokėtas šio rašto pirmoje pastraipoje išvardintomis lėšomis, mokėtojui grąžina jo buvimo vietos valstybinė mokesčių inspekcija pagal Finansų ministerijos Valstybinės mokesčių inspekcijos pažymą. Grąžinama per 10 dienų pateikus pažymą.</text:p>
      <text:p text:style-name="P21"><text:span text:style-name="T22">Pažymų 2 egzempliorius mokėtojui, pateikusiam būtiną informaciją, išduoda Finansų ministerijos Valstybinės mokesčių inspekcijos Netiesioginių mokesčių skyrius. Vienas pažymos egzempliorius lieka mokėtojui, kitas pateikiamas muitinei, jeigu PVM neskaičiuoja arba nuima muitinė, arba miesto (rajono) valstybinei mokesčių inspekcijai, grąžinančiai sumokėtą PVM.</text:span></text:p>
      <text:p text:style-name="P23"/>
      <text:p text:style-name="P24"/>
      <text:p text:style-name="P25"/>
      <text:p text:style-name="P26"><text:span text:style-name="T27">FINANSŲ MINISTRAS</text:span><text:span text:style-name="T28"><text:tab/>EDUARDAS VILKELIS<text:s/></text:span></text:p>
      <text:soft-page-break/>
      <text:p text:style-name="P29">Lietuvos Respublika<text:s/><text:tab/>Gauta.................................................<text:s/></text:p>
      <text:p text:style-name="P35">Finansų ministerija<text:s/><text:tab/>Muitinėje (VMI) 199.. m..... mėn.. d.<text:s/></text:p>
      <text:p text:style-name="P36">Valstybinė mokesčių inspekcija</text:p>
      <text:p text:style-name="P37">priėmusio darbuotojo</text:p>
      <text:p text:style-name="P38">parašas (spaudas)</text:p>
      <text:p text:style-name="P39"/>
      <text:p text:style-name="P40">P A Ž Y M A</text:p>
      <text:p text:style-name="P41"/>
      <text:p text:style-name="P42">199. m............. mėn. ...... d. Nr. ..........</text:p>
      <text:p text:style-name="P43"/>
      <text:p text:style-name="P44"><text:tab/></text:p>
      <text:p text:style-name="P45">valstybinės mokesčių inspekcijos</text:p>
      <text:p text:style-name="P46"><text:tab/></text:p>
      <text:p text:style-name="P47">arba muitinės pavadinimas</text:p>
      <text:p text:style-name="P48">Priklauso grąžinti nuimti<text:tab/><text:s/></text:p>
      <text:p text:style-name="P49"><text:tab/>nereikalinga išbraukti įmonės pilnas</text:p>
      <text:p text:style-name="P50"><text:tab/></text:p>
      <text:p text:style-name="P51">pavadinimas kodas</text:p>
      <text:p text:style-name="P52"><text:tab/></text:p>
      <text:p text:style-name="P53">adresas</text:p>
      <text:p text:style-name="P54">pridėtinės vertės mokestį...................................... litų<text:tab/></text:p>
      <text:p text:style-name="P55"><text:tab/>suma</text:p>
      <text:p text:style-name="P56"><text:tab/></text:p>
      <text:p text:style-name="P57">žodžiais</text:p>
      <text:p text:style-name="P58">už<text:tab/></text:p>
      <text:p text:style-name="P59">prekių ar paslaugų</text:p>
      <text:p text:style-name="P60"><text:tab/></text:p>
      <text:p text:style-name="P61">pavadinimas</text:p>
      <text:p text:style-name="P62">kaina............................................ litų apmokamas<text:tab/></text:p>
      <text:p text:style-name="P63"><text:tab/>nurodyti,</text:p>
      <text:p text:style-name="P64"><text:tab/></text:p>
      <text:p text:style-name="P65">iš kokių lėšų apmokamos</text:p>
      <text:p text:style-name="P66">gautas<text:tab/></text:p>
      <text:p text:style-name="P67"><text:tab/>tiekėjo pavadinimas</text:p>
      <text:p text:style-name="P68"/>
      <text:p text:style-name="P69">Valstybinės mokesčių inspekcijos viršininkas.<text:s/><text:tab/><text:tab/><text:tab/></text:p>
      <text:p text:style-name="P70"><text:tab/>parašas<text:s/><text:tab/>v., pavardė</text:p>
      <text:p text:style-name="P71"/>
      <text:p text:style-name="P72">Prekės (paslaugos) gautos<text:tab/></text:p>
      <text:p text:style-name="P73">importo deklaracijos</text:p>
      <text:p text:style-name="P74"><text:tab/></text:p>
      <text:p text:style-name="P75">arba sąskaitos data ir numeris</text:p>
      <text:p text:style-name="P76"/>
      <text:p text:style-name="P77">Įmonės vadovas<text:tab/><text:tab/><text:tab/></text:p>
      <text:p text:style-name="P78"><text:span text:style-name="T79"><text:tab/>parašas<text:s/></text:span><text:span text:style-name="T80"><text:tab/>v., pavardė</text:span><text:span text:style-name="T81"><text:s/></text:span></text:p>
      <text:p text:style-name="P82">Vyriausiasis buhalteris (finansininkas)<text:tab/><text:tab/><text:tab/></text:p>
      <text:p text:style-name="P83"><text:tab/>parašas<text:s/><text:tab/>v., pavardė</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1</text:page-number></text:span></text:p></draw:text-box></draw:frame></text:p>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9:01:00Z</meta:creation-date>
    <dc:date>2017-02-27T09:01:00Z</dc:date>
    <meta:template xlink:href="Normal.dotm" xlink:type="simple"/>
    <meta:editing-cycles>2</meta:editing-cycles>
    <meta:editing-duration>PT0S</meta:editing-duration>
    <meta:document-statistic meta:page-count="2" meta:paragraph-count="26" meta:word-count="331" meta:character-count="2640" meta:row-count="89" meta:non-whitespace-character-count="2335"/>
  </office:meta>
</office:document-meta>
</file>