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6" style:family="table-column">
      <style:table-column-properties style:column-width="2.0687in"/>
    </style:style>
    <style:style style:name="TableColumn37" style:family="table-column">
      <style:table-column-properties style:column-width="1.5576in"/>
    </style:style>
    <style:style style:name="TableColumn38" style:family="table-column">
      <style:table-column-properties style:column-width="1.8736in"/>
    </style:style>
    <style:style style:name="TableColumn39" style:family="table-column">
      <style:table-column-properties style:column-width="1.1923in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Ų IR IMPORTO IR EKSPORTO TERMINALŲ REGISTRO PAPILDYMO</text:p>
      <text:p text:style-name="P11"/>
      <text:p text:style-name="P12">1998 m. vasario 17 d. Nr. 37</text:p>
      <text:p text:style-name="P13">Vilnius</text:p>
      <text:p text:style-name="P14"/>
      <text:p text:style-name="P15"/>
      <text:p text:style-name="P16"><text:span text:style-name="T17">Vykdydamas Lietuvos Respublikos Vyriausybės 1995 m. birželio 7 d. nutarimu Nr. 783 patvirtintos „Importo ir eksporto terminalų (laikinojo prekių saugojimo sandėlių) steigimo tvarkos“ 8 punktą (Žin., 1995, Nr.<text:s/></text:span><text:a xlink:href="https://www.e-tar.lt/portal/lt/legalAct/TAR.B141151726E0" office:target-frame-name="_blank" xlink:show="new"><text:span text:style-name="T18">49-1192</text:span></text:a><text:span text:style-name="T19">) ir vadovaudamasis Terminalų priežiūros komisijos 1998 m. sausio 27 d. sprendimu Nr. 4 „Dėl leidimo steigti importo ir eksporto terminalus“,</text:span></text:p>
      <text:p text:style-name="P20"><text:span text:style-name="T21">ĮSAKAU:</text:span></text:p>
      <text:p text:style-name="P22"><text:span text:style-name="T23">1</text:span><text:span text:style-name="T24">. Muitinių darbo organizavimo skyriui (S. Norkūnas) išduoti terminalų steigimo pažymėjimus šioms įmonėms:</text:span></text:p>
      <text:p text:style-name="P25">UAB „MALFORTA“</text:p>
      <text:p text:style-name="P26">UAB „AVIACIJOS PASLAUGŲ CENTRAS“</text:p>
      <text:p text:style-name="P27"><text:span text:style-name="T28">Lietuvos ir Švedijos UAB „MILITZER AND MUNCH FORTRANSAS“</text:span></text:p>
      <text:p text:style-name="P29"><text:span text:style-name="T30">2</text:span><text:span text:style-name="T31">. Informatikos skyriui (T. Banelis) papildyti Muitinės departamento 1997 m. rugpjūčio 18 d.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32">78-2003</text:span></text:a><text:span text:style-name="T33">) tokiais įraša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Įmonės pavadinimas</text:p>
          </table:table-cell>
          <table:table-cell table:style-name="TableCell43">
            <text:p text:style-name="P44">Sandėlio (terminalo) adresas</text:p>
          </table:table-cell>
          <table:table-cell table:style-name="TableCell45">
            <text:p text:style-name="P46">Santrumpa</text:p>
          </table:table-cell>
          <table:table-cell table:style-name="TableCell47">
            <text:p text:style-name="P48">Koda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UAB „MALFORTA“</text:p>
          </table:table-cell>
          <table:table-cell table:style-name="TableCell61">
            <text:p text:style-name="P62">Aerouosto g. 11,<text:s/></text:p>
            <text:p text:style-name="P63">Šiauliai</text:p>
          </table:table-cell>
          <table:table-cell table:style-name="TableCell64">
            <text:p text:style-name="P65">MALFORTA</text:p>
          </table:table-cell>
          <table:table-cell table:style-name="TableCell66">
            <text:p text:style-name="P67">ST0025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UAB „AVIACIJOS<text:s/></text:p>
          </table:table-cell>
          <table:table-cell table:style-name="TableCell80">
            <text:p text:style-name="P81">Pievų g. 1, Karmėlava</text:p>
          </table:table-cell>
          <table:table-cell table:style-name="TableCell82">
            <text:p text:style-name="P83">AVIA_PASLAUGOS</text:p>
          </table:table-cell>
          <table:table-cell table:style-name="TableCell84">
            <text:p text:style-name="P85">KT0026</text:p>
          </table:table-cell>
        </table:table-row>
        <table:table-row table:style-name="TableRow86">
          <table:table-cell table:style-name="TableCell87">
            <text:p text:style-name="P88">PASLAUGŲ CENTRAS“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Lietuvos ir Šveicarijos<text:s/></text:p>
          </table:table-cell>
          <table:table-cell table:style-name="TableCell107">
            <text:p text:style-name="P108">Verkių g. 29, Vilnius</text:p>
          </table:table-cell>
          <table:table-cell table:style-name="TableCell109">
            <text:p text:style-name="P110">MILITZER/TERM</text:p>
          </table:table-cell>
          <table:table-cell table:style-name="TableCell111">
            <text:p text:style-name="P112">VT0027</text:p>
          </table:table-cell>
        </table:table-row>
        <table:table-row table:style-name="TableRow113">
          <table:table-cell table:style-name="TableCell114">
            <text:p text:style-name="P115">UAB „MILITZER AND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UNCH FORTRANSAS“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3</text:span><text:span text:style-name="T134">. Įsakymo vykdymo kontrolę pavesti Muitinės departamento direktoriaus pavaduotojui R. Šatkauskui.</text:span></text:p>
      <text:p text:style-name="P135"/>
      <text:p text:style-name="P136"/>
      <text:p text:style-name="P137"/>
      <text:p text:style-name="P138"><text:span text:style-name="T139">DIREKTORIUS</text:span><text:span text:style-name="T140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13:50:00Z</meta:creation-date>
    <dc:date>2018-03-14T13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8" meta:character-count="1638" meta:row-count="37" meta:non-whitespace-character-count="1477"/>
  </office:meta>
</office:document-meta>
</file>