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ultūros paveldo departamento prie Kultūros ministerijos 2005 m. birželio 22 d. įsakymo Nr. Į-284 „Dėl nekilnojamojo kultūros paveldo apsaugos specialiojo plano rengimo“ (Žin., 2006, Nr.<text:s/></text:span><text:a xlink:href="https://www.e-tar.lt/portal/lt/legalAct/TAR.D04D1CE49B9A" office:target-frame-name="_blank" xlink:show="new"><text:span text:style-name="T12">72-2746</text:span></text:a><text:span text:style-name="T13">) 1, 2.1, 2.2 ir 2.3 punktuose vietoj „Klaipėdos senamiesčio (U17)“ turi būti „Klaipėdos miesto istorinės dalies (U16)“.</text:span></text:p>
      <text:p text:style-name="P14"/>
      <text:p text:style-name="P15"/>
      <text:p text:style-name="P16"><text:span text:style-name="T17">DIREKTORIUS</text:span><text:span text:style-name="T18"><text:tab/>ALBINAS KUNCEVIČIUS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8:04:00Z</meta:creation-date>
    <dc:date>2015-09-22T18:04:00Z</dc:date>
    <meta:template xlink:href="Normal" xlink:type="simple"/>
    <meta:editing-cycles>2</meta:editing-cycles>
    <meta:editing-duration>PT0S</meta:editing-duration>
    <meta:document-statistic meta:page-count="1" meta:paragraph-count="5" meta:word-count="59" meta:character-count="459" meta:row-count="21" meta:non-whitespace-character-count="405"/>
  </office:meta>
</office:document-meta>
</file>