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ŠIAULIŲ TERITORINĖS MUITINĖS VIRŠININKO<text:s/></text:p>
      <text:p text:style-name="P2">ĮSAKYMAS</text:p>
      <text:p text:style-name="P3"/>
      <text:p text:style-name="P4"><text:span text:style-name="T5">DĖL MUITINĖS SANDĖLIO VEIKLOS APRIBOJIMO</text:span></text:p>
      <text:p text:style-name="P6"/>
      <text:p text:style-name="P7">2008 m. balandžio 21 d. Nr. I1-79<text:s/></text:p>
      <text:p text:style-name="P8">Šiauliai</text:p>
      <text:p text:style-name="Normal"/>
      <text:p text:style-name="Normal"/>
      <text:p text:style-name="P9">Vadovaudamasis Leidimų steigti muitinės sandėlius išdavimo, panaikinimo ir jų galiojimo sustabdymo taisyklių, patvirtintų Muitinės departamento generalinio direktoriaus 2005 m. vasario 14 d. įsakymu Nr. 1B-121 „Dėl Leidimų steigti muitinės sandėlius išdavimo, panaikinimo ir jų galiojimo sustabdymo taisyklių patvirtinimo“ (Žin., 2005, Nr.<text:s/><text:a xlink:href="https://www.e-tar.lt/portal/lt/legalAct/TAR.D8275995AE98" office:target-frame-name="_blank" xlink:show="new"><text:span text:style-name="T10">24-796</text:span></text:a>), 24.1 punktu:</text:p>
      <text:p text:style-name="P11">1.<text:s/><text:span text:style-name="T12">Apriboju</text:span><text:s/>K. Pranio TŪB „Forbija“ (įmonės kodas 145358775) Muitinės sandėlio Nr. SA0314 veiklą iki 2008 m. gegužės 19d.:</text:p>
      <text:p text:style-name="P13">1.1. į muitinės sandėlį negali būti priimamos prekės, kurios deklaruojamos muitinio sandėliavimo procedūrai;</text:p>
      <text:p text:style-name="P14">1.2. iš muitinės sandėlio negali būti išduodamos prekės, kurioms buvo įforminta muitinio sandėliavimo procedūra.</text:p>
      <text:p text:style-name="P15">2.<text:s/><text:span text:style-name="T16">Įrašau</text:span><text:s/>Muitinės ir kitų valstybės institucijų prižiūrimų sandėlių sąrašo, patvirtinto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17">29-444</text:span></text:a>), 4.10 punkto skiltyje „Pastabos“ žodžius „Veikla apribojama nuo 2008 m. balandžio 21 d. iki 2008 m. gegužės 19 d.“</text:p>
      <text:p text:style-name="P18">3. Įsakymo vykdymo kontrolę pasilieku sau.</text:p>
      <text:p text:style-name="P19"/>
      <text:p text:style-name="P20"/>
      <text:p text:style-name="P21"/>
      <text:p text:style-name="P22">VIRŠININKAS<text:tab/>EDMUNDAS BLAŽ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TERITORINĖS MUITINĖS VIRŠININKO</dc:title>
    <meta:initial-creator>Sandra</meta:initial-creator>
    <dc:creator>adlibuser</dc:creator>
    <meta:creation-date>2018-03-08T08:13:00Z</meta:creation-date>
    <dc:date>2018-03-08T08:1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5" meta:character-count="1444" meta:row-count="31" meta:non-whitespace-character-count="1273"/>
  </office:meta>
</office:document-meta>
</file>