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RSN 136-92 „VANDENS TIEKIMAS. IŠORINIAI TINKLAI IR STATINIAI. PRIEŠGAISRINIAI REIKALAVIMAI“ PAPILDYMO</text:p>
      <text:p text:style-name="P12"/>
      <text:p text:style-name="P13">2000 m. spalio 26 d. Nr. 463</text:p>
      <text:p text:style-name="P14">Vilnius</text:p>
      <text:p text:style-name="P15"/>
      <text:p text:style-name="P16"><text:span text:style-name="T17">Atsižvelgdamas į Pr</text:span><text:span text:style-name="T18">iešgaisrinės apsaugos ir gelbėjimo departamento prie Lietuvos Respublikos vidaus reikalų ministerijos pasiūlymą, vadovaudamasis Aplinkos ministerijos nuostatais (Žin., 1999, Nr. 84-2353):</text:span></text:p>
      <text:p text:style-name="P19"><text:span text:style-name="T20">1</text:span><text:span text:style-name="T21">.<text:s/></text:span><text:span text:style-name="T22">Papildau</text:span><text:span text:style-name="T23"><text:s/>Lietuvos Respublikos statybos ir urbanistikos minist</text:span><text:span text:style-name="T24">ro 1992 12 16 įsakymu Nr. 246 patvirtintų respublikinių statybos normų RSN 136-92 „Vandens tiekimas. Išoriniai tinklai ir statiniai. Priešgaisriniai reikalavimai“ V skyrių 5.8 punktu, išdėstydamas jį taip:</text:span></text:p>
      <text:p text:style-name="P25"><text:span text:style-name="T26">„</text:span><text:span text:style-name="T27">5.8</text:span><text:span text:style-name="T28">. Gaisriniai hidrantai turi atitikti Lietuvo</text:span><text:span text:style-name="T29">s standarto LST 1568:1999 „Gaisrinė ir gelbėjimo įranga. Gaisrinis hidrantas“ reikalavimus.“</text:span></text:p>
      <text:p text:style-name="P30"><text:span text:style-name="T31">2</text:span><text:span text:style-name="T32">. Aplinkos ministerijos informacijos kompiuterinėje sistemoje vadovautis reikšminiais žodžiais: „reglamentas“, „statyba“.</text:span></text:p>
      <text:p text:style-name="P33"/>
      <text:p text:style-name="P34"/>
      <text:p text:style-name="P35"><text:span text:style-name="T36">L. E. APLINKOS MINISTRO PARE</text:span><text:span text:style-name="T37">IGAS</text:span><text:span text:style-name="T38"><text:tab/>DANIUS LYGIS</text:span></text:p>
      <text:p text:style-name="P39"><text:span text:style-name="T4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21T14:31:00Z</meta:creation-date>
    <dc:date>2015-09-21T14:31:00Z</dc:date>
    <meta:template xlink:href="Normal" xlink:type="simple"/>
    <meta:editing-cycles>2</meta:editing-cycles>
    <meta:editing-duration>PT0S</meta:editing-duration>
    <meta:document-statistic meta:page-count="1" meta:paragraph-count="12" meta:word-count="127" meta:character-count="1015" meta:row-count="39" meta:non-whitespace-character-count="900"/>
  </office:meta>
</office:document-meta>
</file>