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IEPOS 21 D. NUTARIMO NR. 579 DALINIO PAKEITIMO IR LĖŠŲ SKYRIMO VALSTYBINEI GEODEZIJOS TARNYBAI</text:p>
      <text:p text:style-name="P14"/>
      <text:p text:style-name="P15">1992 m. spalio 9 d. Nr. 75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liepos 21 d. nutarimą Nr. 579 „Dėl 1992 metų Lietuvos valstybės biudžeto patikslinimo“, 8 priedėlyje vietoj numatytos Valstybinei geodezijos tarnybai papildomų asignavimų sumos – 29000 tūkst. rublių įrašyti 10000 tūkst. talonų.</text:span></text:p>
      <text:p text:style-name="P25"><text:span text:style-name="T26">2</text:span><text:span text:style-name="T27">. Skirti iš Lietuvos valstybės biudžeto Valstybinei geodezijos tarnybai 19000 tūkst. talonų Lietuvos Respublikos valstybinės sienos delimitacijos dokumentų parengimo išlaidoms finansuoti.</text:span></text:p>
      <text:p text:style-name="P28"/>
      <text:p text:style-name="P29"/>
      <text:p text:style-name="P30"/>
      <text:p text:style-name="P31">Lietuvos Respublikos<text:s/>Ministras Pirmininkas<text:tab/>Aleksandras Abišal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30T13:45:00Z</meta:creation-date>
    <dc:date>2020-09-30T13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832" meta:row-count="12" meta:non-whitespace-character-count="732"/>
  </office:meta>
</office:document-meta>
</file>