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/>
      <style:text-properties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KELIŲ TRANSPORTO INSPEKCIJOS<text:s/></text:p>
      <text:p text:style-name="P2">PRIE SUSISIEKIMO MINISTERIJOS BENDROJO SKYRIAUS</text:p>
      <text:p text:style-name="P3">INFORMACIJA</text:p>
      <text:p text:style-name="P4"/>
      <text:p text:style-name="P5">APIE LICENCIJOS GALIOJIMO SUSTABDYMĄ</text:p>
      <text:p text:style-name="P6"/>
      <text:p text:style-name="P7">Valstybinė kelių transporto inspekcija prie Susisiekimo ministerijos informuoja, kad Inspekcijos viršininko 2011 m. gruodžio 7 d. įsakymu Nr. 2B-479 „Dėl poveikio priemonių ūkio subjektams“ sustabdytas Donato Zabotkos įmonės licencijos Nr. LIC-000040-SL galiojimas, kol bus pašalinti Kelių transporto veiklos licencijavimo taisyklių, patvirtintų Lietuvos Respublikos Vyriausybės 1997 m. spalio 23 d. nutarimu Nr. 1170, 25.2 punkto reikalavimų pažeidimai, tačiau ne ilgiau kaip vienam mėnesiui.</text:p>
      <text:p text:style-name="P8"/>
      <text:p text:style-name="P9">Bendrojo skyriaus vedėja<text:tab/>Daiva Vilkelytė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 </dc:title>
    <dc:description/>
    <dc:subject/>
    <meta:initial-creator>Sandra</meta:initial-creator>
    <dc:creator>Tadeuš Buivid</dc:creator>
    <meta:creation-date>2013-12-30T01:39:00Z</meta:creation-date>
    <dc:date>2013-12-30T01:39:00Z</dc:date>
    <meta:template xlink:href="Normal" xlink:type="simple"/>
    <meta:editing-cycles>2</meta:editing-cycles>
    <meta:editing-duration>PT0S</meta:editing-duration>
    <meta:document-statistic meta:page-count="1" meta:paragraph-count="1" meta:word-count="443" meta:character-count="695" meta:row-count="2" meta:non-whitespace-character-count="253"/>
  </office:meta>
</office:document-meta>
</file>