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master-page-name="MPF1" style:family="paragraph">
      <style:paragraph-properties fo:break-before="page" fo:text-indent="3.543in" style:page-number="1"/>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MUZIEJAUS NUOSTATŲ PATVIRTINIMO</text:p>
      <text:p text:style-name="P15"/>
      <text:p text:style-name="P16">1992 m. rugsėjo 25 d. Nr. 71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Valstybinio muziejaus nuostatus (pridedama).</text:span></text:p>
      <text:p text:style-name="P25"/>
      <text:p text:style-name="P26"/>
      <text:p text:style-name="P27"/>
      <text:p text:style-name="P28"><text:span text:style-name="T29">LIETUVOS RESPUBLIKOS</text:span></text:p>
      <text:p text:style-name="P30">MINISTRAS PIRMININKAS<text:tab/>ALEKSANDRAS ABIŠALA</text:p>
      <text:p text:style-name="P31"/>
      <text:soft-page-break/>
      <text:p text:style-name="P32">PATVIRTINTA</text:p>
      <text:p text:style-name="P40">Lietuvos Respublikos Vyriausybės</text:p>
      <text:p text:style-name="P41">1992 m. rugsėjo 25 d. nutarimu Nr. 711</text:p>
      <text:p text:style-name="P42"/>
      <text:p text:style-name="P43"><text:span text:style-name="T44">Valstybinio muziejaus nuostatai</text:span></text:p>
      <text:p text:style-name="P45"/>
      <text:p text:style-name="P46"><text:span text:style-name="T47">Bendroji dalis</text:span></text:p>
      <text:p text:style-name="P48"/>
      <text:p text:style-name="P49"><text:span text:style-name="T50">1</text:span><text:span text:style-name="T51">. Valstybinis muziejus (toliau vadinama – muziejus) – iš Lietuvos valstybės biudžeto, vietos savivaldybės biudžeto arba valstybinės įmonės, įstaigos ar organizacijos lėšų išlaikoma kultūros įstaiga, kurios svarbiausioji veikla yra kaupti, saugoti, tirti, eksponuoti, restauruoti ir propaguoti materialinės ir dvasinės kultūros paminklus bei gamtos objektus.</text:span></text:p>
      <text:p text:style-name="P52"><text:span text:style-name="T53">2</text:span><text:span text:style-name="T54">. Muziejaus veikla grindžiama Lietuvos Respublikos įstatymais, Lietuvos Respublikos Vyriausybės nutarimais bei potvarkiais, kitais normatyviniais aktais, ICOM rekomendacijomis, šiais nuostatais ir muziejaus statutu. Muziejų veiklai metodiškai vadovauja Kultūros ir švietimo ministerija.</text:span></text:p>
      <text:p text:style-name="P55"><text:span text:style-name="T56">3</text:span><text:span text:style-name="T57">. Muziejus yra juridinis asmuo, turintis antspaudą su savo pavadinimu, atsiskaitomąją sąskaitą banke ir savo statutą.</text:span></text:p>
      <text:p text:style-name="P58"><text:span text:style-name="T59">4</text:span><text:span text:style-name="T60">. Muziejaus statute turi būti nurodyta:</text:span></text:p>
      <text:p text:style-name="P61"><text:span text:style-name="T62">4.1</text:span><text:span text:style-name="T63">. muziejaus pavadinimas ir adresas;</text:span></text:p>
      <text:p text:style-name="P64"><text:span text:style-name="T65">4.2</text:span><text:span text:style-name="T66">. steigėjas ir muziejaus pavaldumas;</text:span></text:p>
      <text:p text:style-name="P67"><text:span text:style-name="T68">4.3</text:span><text:span text:style-name="T69">. profilis, fondų struktūra ir komplektavimo kryptys;</text:span></text:p>
      <text:p text:style-name="P70"><text:span text:style-name="T71">4.4</text:span><text:span text:style-name="T72">. uždaviniai ir funkcijos;</text:span></text:p>
      <text:p text:style-name="P73"><text:span text:style-name="T74">4.5</text:span><text:span text:style-name="T75">. valdymo sistema, struktūra, savarankiški struktūriniai padaliniai, jų adresai ir statusas;</text:span></text:p>
      <text:p text:style-name="P76"><text:span text:style-name="T77">4.6</text:span><text:span text:style-name="T78">. muziejaus tarybos veiklos svarbiausiosios nuostatos;</text:span></text:p>
      <text:p text:style-name="P79"><text:span text:style-name="T80">4.7</text:span><text:span text:style-name="T81">. muziejaus turtas ir lėšos;</text:span></text:p>
      <text:p text:style-name="P82"><text:span text:style-name="T83">4.8</text:span><text:span text:style-name="T84">. kitos nuostatos, neprieštaraujančios Lietuvos Respublikos įstatymams ir tarptautinėms sutartims.</text:span></text:p>
      <text:p text:style-name="P85"><text:span text:style-name="T86">5</text:span><text:span text:style-name="T87">. Konkretaus muziejaus statutą, remdamasi šiais nuostatais, rengia ir priima muziejaus taryba. Steigiamo naujo muziejaus statutą rengia steigėjo paskirta laikina steigiamoji taryba.</text:span></text:p>
      <text:p text:style-name="P88"><text:span text:style-name="T89">6</text:span><text:span text:style-name="T90">. Muziejaus statutą tvirtina steigėjas.</text:span></text:p>
      <text:p text:style-name="P91"/>
      <text:p text:style-name="P92"><text:span text:style-name="T93">Muziejaus uždaviniai ir funkcijos</text:span></text:p>
      <text:p text:style-name="P94"/>
      <text:p text:style-name="P95"><text:span text:style-name="T96">7</text:span><text:span text:style-name="T97">. Svarbiausiasis muziejaus uždavinys yra rinkti, saugoti, restauruoti, tyrinėti, eksponuoti ir propaguoti muziejines vertybes.</text:span></text:p>
      <text:p text:style-name="P98"><text:span text:style-name="T99">8</text:span><text:span text:style-name="T100">. Muziejus, vykdydamas jam pavestą uždavinį:</text:span></text:p>
      <text:p text:style-name="P101"><text:span text:style-name="T102">8.1</text:span><text:span text:style-name="T103">. valdo, saugo ir naudoja valstybės jam perduotą turtą;</text:span></text:p>
      <text:p text:style-name="P104"><text:span text:style-name="T105">8.2</text:span><text:span text:style-name="T106">. priima ir saugo depozitus;</text:span></text:p>
      <text:p text:style-name="P107"><text:span text:style-name="T108">8.3</text:span><text:span text:style-name="T109">. saugo ir naudoja muziejaus darbuotojų mokslo darbų rezultatus, remdamasis autorių teisių ir Lietuvos Respublikos įstatymais;</text:span></text:p>
      <text:p text:style-name="P110"><text:span text:style-name="T111">8.4</text:span><text:span text:style-name="T112">. nustato teikiamų paslaugų rūšis ir kainas, išskyrus tuos atvejus, kai šiuos klausimus reguliuoja Lietuvos Respublikos įstatymai, kiti normatyviniai aktai;</text:span></text:p>
      <text:p text:style-name="P113"><text:span text:style-name="T114">8.5</text:span><text:span text:style-name="T115">. vieną dieną per savaitę nemokamai aptarnauja lankytojus;</text:span></text:p>
      <text:p text:style-name="P116"><text:span text:style-name="T117">8.6</text:span><text:span text:style-name="T118">. tvarko savo ūkinės-finansinės veiklos apskaitą ir teikia valstybinėms institucijoms apie ją reikiamą informaciją.</text:span></text:p>
      <text:p text:style-name="P119"/>
      <text:p text:style-name="P120"><text:span text:style-name="T121">Muziejaus teisės ir pareigos</text:span></text:p>
      <text:p text:style-name="P122"/>
      <text:p text:style-name="P123"><text:span text:style-name="T124">9</text:span><text:span text:style-name="T125">. Muziejus, įgyvendindamas jam pavestą uždavinį, turi teisę:</text:span></text:p>
      <text:p text:style-name="P126"><text:span text:style-name="T127">9.1</text:span><text:span text:style-name="T128">. turėti Lietuvos ir užsienio valstybių banko įstaigose registruotas sąskaitas;</text:span></text:p>
      <text:p text:style-name="P129"><text:span text:style-name="T130">9.2</text:span><text:span text:style-name="T131">. užmegzti nuolatinius arba laikinus ryšius su kitomis Lietuvos Respublikos ir užsienio valstybių organizacijomis mokslo, ūkiniams ir socialiniams uždaviniams spręsti.</text:span></text:p>
      <text:p text:style-name="P132"><text:span text:style-name="T133">10</text:span><text:span text:style-name="T134">. Muziejus turi tinkamai tvarkyti raštvedybą ir Lietuvos Respublikos archyvų įstatymo nustatyta tvarka saugoti archyvų dokumentus.</text:span></text:p>
      <text:p text:style-name="P135"><text:span text:style-name="T136">11</text:span><text:span text:style-name="T137">. Muziejus gali turėti ir kitų teisių bei pareigų, jeigu tai neprieštarauja Lietuvos Respublikos įstatymams, Lietuvos Respublikos Vyriausybės nutarimams bei potvarkiams ir muziejaus statutui.</text:span></text:p>
      <text:p text:style-name="P138"/>
      <text:p text:style-name="P139"><text:span text:style-name="T140">Muziejaus valdymas</text:span></text:p>
      <text:p text:style-name="P141"/>
      <text:p text:style-name="P142"><text:span text:style-name="T143">12</text:span><text:span text:style-name="T144">. Muziejui vadovauja direktorius. Muziejaus direktorių ir vyriausiąjį fondų saugotoją skiria pareigoms ir atleidžia iš pareigų steigėjas.</text:span></text:p>
      <text:p text:style-name="P145"><text:span text:style-name="T146">13</text:span><text:span text:style-name="T147">. Muziejaus valdyme patariamojo balso teise dalyvauja muziejaus taryba. Tarybai pateikus motyvuotą pasiūlymą, direktorius steigėjo sprendimu gali būti atleistas iš pareigų.</text:span></text:p>
      <text:p text:style-name="P148"><text:span text:style-name="T149">14</text:span><text:span text:style-name="T150">. Muziejaus direktorius:</text:span></text:p>
      <text:p text:style-name="P151"><text:span text:style-name="T152">14.1</text:span><text:span text:style-name="T153">. atstovauja muziejui;</text:span></text:p>
      <text:p text:style-name="P154"><text:span text:style-name="T155">14.2</text:span><text:span text:style-name="T156">. organizuoja ir atsako už visą muziejaus veiklą, yra muziejaus tarybos pirmininkas;</text:span></text:p>
      <text:p text:style-name="P157"><text:span text:style-name="T158">14.3</text:span><text:span text:style-name="T159">. teikia steigėjui tvirtinti perspektyvines veiklos programas;</text:span></text:p>
      <text:p text:style-name="P160"><text:span text:style-name="T161">14.4</text:span><text:span text:style-name="T162">. tvirtina ekspozicijų ir parodų teminę struktūrą, taip pat parengtus publikuoti leidinius;</text:span></text:p>
      <text:p text:style-name="P163"><text:span text:style-name="T164">14.5</text:span><text:span text:style-name="T165">. tvirtina darbuotojų etatus ir tarnybinius atlyginimus, neviršijant nustatytojo darbo apmokėjimo fondo, taip pat pareigų instrukcijas ir muziejaus vidaus darbo taisykles;</text:span></text:p>
      <text:p text:style-name="P166"><text:span text:style-name="T167">14.6</text:span><text:span text:style-name="T168">. skiria pareigoms ir atleidžia iš pareigų muziejaus struktūrinių padalinių vadovus;</text:span></text:p>
      <text:p text:style-name="P169"><text:span text:style-name="T170">14.7</text:span><text:span text:style-name="T171">. priima darbuotojus pagal darbo sutartis, sudaro laikinas komisijas muziejaus veiklos problemoms spręsti;</text:span></text:p>
      <text:p text:style-name="P172"><text:span text:style-name="T173">14.8</text:span><text:span text:style-name="T174">. leidžia įsakymus pagal kompetenciją;</text:span></text:p>
      <text:p text:style-name="P175"><text:span text:style-name="T176">14.9</text:span><text:span text:style-name="T177">. atsiskaito visuotiniam darbuotojų susirinkimui ir steigėjui.</text:span></text:p>
      <text:p text:style-name="P178"><text:span text:style-name="T179">15</text:span><text:span text:style-name="T180">. Muziejaus taryba sudaroma muziejaus direktoriaus įsakymu 3 metams. Į tarybos sudėtį turi būti įtraukti direktoriaus pavaduotojai, vyriausiasis fondų saugotojas, muziejinio darbo skyrių vedėjai. Tarybos nariais gali būti muziejaus moksliniai bendradarbiai, kitų įstaigų specialistai, mokslininkai.</text:span></text:p>
      <text:p text:style-name="P181"><text:span text:style-name="T182">16</text:span><text:span text:style-name="T183">. Steigėjas į muziejaus tarybą gali skirti savo atstovą.</text:span></text:p>
      <text:p text:style-name="P184"><text:span text:style-name="T185">17</text:span><text:span text:style-name="T186">. Muziejaus taryba svarsto:</text:span></text:p>
      <text:p text:style-name="P187"><text:span text:style-name="T188">17.1</text:span><text:span text:style-name="T189">. muziejaus struktūrą;</text:span></text:p>
      <text:p text:style-name="P190"><text:span text:style-name="T191">17.2</text:span><text:span text:style-name="T192">. muziejaus statutą, vidaus darbo taisykles ir darbuotojų pareigų instrukcijas;</text:span></text:p>
      <text:p text:style-name="P193"><text:span text:style-name="T194">17.3</text:span><text:span text:style-name="T195">. metines ir perspektyvines muziejaus veiklos programas;</text:span></text:p>
      <text:p text:style-name="P196"><text:span text:style-name="T197">17.4</text:span><text:span text:style-name="T198">. ekspozicijų ir parodų planus, publikuoti parengtus leidinius;</text:span></text:p>
      <text:p text:style-name="P199"><text:span text:style-name="T200">17.5</text:span><text:span text:style-name="T201">. kandidatus į muziejaus struktūrinių padalinių vadovų pareigas;</text:span></text:p>
      <text:p text:style-name="P202"><text:span text:style-name="T203">17.6</text:span><text:span text:style-name="T204">. muziejaus pajamų ir išlaidų sąmatą;</text:span></text:p>
      <text:p text:style-name="P205"><text:span text:style-name="T206">17.7</text:span><text:span text:style-name="T207">. darbuotojų etatus ir tarnybinius atlyginimus;</text:span></text:p>
      <text:p text:style-name="P208"><text:span text:style-name="T209">17.8</text:span><text:span text:style-name="T210">. muziejaus mokslinio šviečiamojo darbo ir ūkinės-finansinės veiklos ataskaitas.</text:span></text:p>
      <text:p text:style-name="P211"><text:span text:style-name="T212">18</text:span><text:span text:style-name="T213">. Muziejaus tarybos sprendimai įgyvendinami direktoriaus įsakymais.</text:span></text:p>
      <text:p text:style-name="P214"><text:span text:style-name="T215">19</text:span><text:span text:style-name="T216">. Muziejuje turi veikti fondų komisija pagal kultūros ir švietimo ministro patvirtintus nuostatus.</text:span></text:p>
      <text:p text:style-name="P217"/>
      <text:p text:style-name="P218"><text:span text:style-name="T219">Darbo santykiai</text:span></text:p>
      <text:p text:style-name="P220"/>
      <text:p text:style-name="P221"><text:span text:style-name="T222">20</text:span><text:span text:style-name="T223">. Darbo santykiai muziejuje reglamentuojami Lietuvos Respublikos darbo įstatymų kodekso, kitų įstatymų ir Lietuvos Respublikos Vyriausybės nutarimų, taip pat muziejaus statuto ir pareigų instrukcijų.</text:span></text:p>
      <text:p text:style-name="P224"><text:span text:style-name="T225">21</text:span><text:span text:style-name="T226">. Su muziejaus fondų saugotojais sudaromos individualios materialinės atsakomybės sutartys.</text:span></text:p>
      <text:p text:style-name="P227"/>
      <text:p text:style-name="P228"><text:span text:style-name="T229">Muziejaus turtas, finansavimas ir lėšos</text:span></text:p>
      <text:p text:style-name="P230"/>
      <text:p text:style-name="P231"><text:span text:style-name="T232">22</text:span><text:span text:style-name="T233">. Muziejaus turtą sudaro muziejaus apskaitoje esančios muziejinės vertybės, intelektinio darbo rezultatai, pagrindinės priemonės, finansiniai ištekliai. Muziejus šį turtą naudoja Lietuvos Respublikos įstatymų nustatyta tvarka.</text:span></text:p>
      <text:p text:style-name="P234"><text:span text:style-name="T235">23</text:span><text:span text:style-name="T236">. Muziejaus pajamas sudaro steigėjo asignavimai, įplaukos už parduotus bilietus, ekskursijų aptarnavimą, leidybą, mokamas paslaugas, fizinių ir juridinių asmenų aukos, tikslinės subsidijos.</text:span></text:p>
      <text:p text:style-name="P237"/>
      <text:p text:style-name="P238"><text:span text:style-name="T239">Muziejaus steigimas, reorganizavimas ir likvidavimas</text:span></text:p>
      <text:p text:style-name="P240"/>
      <text:p text:style-name="P241"><text:span text:style-name="T242">24</text:span><text:span text:style-name="T243">. Muziejų gali steigti valstybės valdymo institucija, vietos savivaldybė, valstybinė įmonė, įstaiga ar organizacija.</text:span></text:p>
      <text:p text:style-name="P244"><text:span text:style-name="T245">25</text:span><text:span text:style-name="T246">. Muziejus gali būti reorganizuotas arba likviduotas steigėjo sprendimu, gavus raštišką Kultūros ir švietimo ministerijos sutikimą.</text:span></text:p>
      <text:p text:style-name="P247"><text:span text:style-name="T248">26</text:span><text:span text:style-name="T249">. Reorganizuojant ar likviduojant muziejų, jo apskaitoje esančios muziejinės vertybės gali būti perduodamos tik Lietuvos Respublikos muziejams ar kitoms valstybinėms kultūros vertybių saugykloms.</text:span></text:p>
      <text:p text:style-name="P250"><text:span text:style-name="T251">Kitas reorganizuojamo ar likviduojamo muziejaus turtas naudojamas Lietuvos Respublikos įstatymų nustatyta tvarka.</text:span></text:p>
      <text:p text:style-name="P252"><text:span text:style-name="T253">______________</text:span></text:p>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08:29:00Z</meta:creation-date>
    <dc:date>2019-07-22T08:29:00Z</dc:date>
    <meta:template xlink:href="Normal.dotm" xlink:type="simple"/>
    <meta:editing-cycles>2</meta:editing-cycles>
    <meta:editing-duration>PT0S</meta:editing-duration>
    <meta:document-statistic meta:page-count="4" meta:paragraph-count="40" meta:word-count="848" meta:character-count="7199" meta:row-count="99" meta:non-whitespace-character-count="6391"/>
  </office:meta>
</office:document-meta>
</file>