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RMINO, PER KURĮ TURI BŪTI SUDARYTOS SĄLYGOS ILGALAIKIAMS PASIMATYMAMS NEPILNAMEČIŲ PATAISOS NAMUOSE, NUSTATYMO</text:p>
      <text:p text:style-name="P12"/>
      <text:p text:style-name="P13">2003 m. gegužės 27 d. Nr. 655</text:p>
      <text:p text:style-name="P14">Vilnius</text:p>
      <text:p text:style-name="P15"/>
      <text:p text:style-name="P16"><text:span text:style-name="T17">Vadovaudamasi</text:span><text:span text:style-name="T18"><text:s/>Lietuvos Respublikos baudžiamojo kodekso, patvirtinto 2000 m. rugsėjo 26 d. įstatymu Nr. VIII-1968, Baudžiamojo proceso kodekso, patvirtinto 2002 m. kovo 14 d. įstatymu Nr. IX-785, ir Bausmių vykdymo kodekso, patvirtinto 2002 m. birželio 27 d. įstatymu Nr</text:span><text:span text:style-name="T19">. IX-994, įsigaliojimo ir įgyvendinimo tvarkos įstatymo (Žin., 2002, Nr.<text:s/></text:span><text:a xlink:href="https://www.e-tar.lt/portal/lt/legalAct/TAR.88059DE4EB75" office:target-frame-name="_blank" xlink:show="new"><text:span text:style-name="T20">112-4970</text:span></text:a><text:span text:style-name="T21">) 21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iki 2005 m. saus</text:span><text:span text:style-name="T27">io 1 d. turi būti sudarytos reikiamos sąlygos ilgalaikiams pasimatymams nepilnamečių pataisos namuose.</text:span></text:p>
      <text:p text:style-name="P28"><text:span text:style-name="T29">2</text:span><text:span text:style-name="T30">. Pavesti Kalėjimų departamentui prie Teisingumo ministerijos sudaryti reikiamas sąlygas ilgalaikiams pasimatymams nepilnamečių pataisos namuose.</text:span></text:p>
      <text:p text:style-name="P31"/>
      <text:p text:style-name="P32"/>
      <text:p text:style-name="P33">MINISTRAS PIRMININKAS<text:tab/>ALGIRDAS BRAZAUSKAS</text:p>
      <text:p text:style-name="P34"/>
      <text:p text:style-name="P35">TEISINGUMO MINISTRAS<text:tab/>VYTAUTAS MARKEVIČIU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6:00Z</meta:creation-date>
    <dc:date>2015-06-30T03:26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084" meta:row-count="39" meta:non-whitespace-character-count="953"/>
  </office:meta>
</office:document-meta>
</file>