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TEISINGUMO MINISTRO</text:span></text:p>
      <text:p text:style-name="P3">Į S A K Y M A S</text:p>
      <text:p text:style-name="P4"/>
      <text:p text:style-name="P5">DĖL IŠBRAUKIMO IŠ LIETUVOS RESPUBLIKOS TEISMO EKSPERTŲ SĄRAŠO</text:p>
      <text:p text:style-name="P6"/>
      <text:p text:style-name="P7">2013 m. spalio 4 d. Nr. 1R-226</text:p>
      <text:p text:style-name="P8">Vilnius</text:p>
      <text:p text:style-name="P9"/>
      <text:p text:style-name="P10"><text:span text:style-name="T11">Vadovaudamasis Lietuvos Respublikos teismo ekspertizės įstatymo (Žin., 2002, Nr.<text:s/></text:span><text:a xlink:href="https://www.e-tar.lt/portal/lt/legalAct/TAR.286DC4AF9827" office:target-frame-name="_blank" xlink:show="new"><text:span text:style-name="T12">112-4969</text:span></text:a><text:span text:style-name="T13">) 9 straipsnio 1 dalies 4 punktu,</text:span></text:p>
      <text:p text:style-name="P14"><text:span text:style-name="T15">i š b r a u k i u <text:s/>iš Lietuvos Respublikos teismo ekspertų sąrašo:</text:span></text:p>
      <text:p text:style-name="P16">Rasą Babrauskienę, įrašytą į Lietuvos Respublikos teismo ekspertų sąrašą Lietuvos Respublikos teisingumo ministro 2003 m. lapkričio 12 d. įsakymu Nr. 269, pasibaigus buhalterijos ir finansų teismo eksperto kvalifikacijos pažymėjimo galiojimo laikui;</text:p>
      <text:p text:style-name="P17">Kęstutį Vincą Gricių, įrašytą į Lietuvos Respublikos teismo ekspertų sąrašą Lietuvos Respublikos teisingumo ministro 2003 m. liepos 4 d. įsakymu Nr. 197, pasibaigus eismo įvykio teismo eksperto kvalifikacijos pažymėjimo galiojimo laikui;</text:p>
      <text:p text:style-name="P18">Vytautą Joną Kligį, įrašytą į Lietuvos Respublikos teismo ekspertų sąrašą Lietuvos Respublikos teisingumo ministro 2003 m. liepos 4 d. įsakymu Nr. 197, pasibaigus informacinių technologijų teismo eksperto kvalifikacijos pažymėjimo galiojimo laikui;</text:p>
      <text:p text:style-name="P19">Janę Masiulienę, įrašytą į Lietuvos Respublikos teismo ekspertų sąrašą Lietuvos Respublikos teisingumo ministro <text:s/>2003 m. birželio 23 d. įsakymu Nr. 185, pasibaigus rašysenos teismo eksperto kvalifikacijos pažymėjimo galiojimo laikui;</text:p>
      <text:p text:style-name="P20">Virginiją Mikučionienę, įrašytą į Lietuvos Respublikos teismo ekspertų sąrašą Lietuvos Respublikos teisingumo ministro 2003 m. rugsėjo 11 d. įsakymu Nr. 233, pasibaigus trasologijos, daktiloskopijos ir nešaunamųjų ginklų teismo eksperto kvalifikacijos pažymėjimo galiojimo laikui;</text:p>
      <text:p text:style-name="P21">Zitą Neverdauskienę, įrašytą į Lietuvos Respublikos teismo ekspertų sąrašą Lietuvos Respublikos teisingumo ministro 2003 m. rugsėjo 11 d. įsakymu Nr. 233, pasibaigus dažų, plastikų (polimerinių medžiagų) teismo eksperto kvalifikacijos pažymėjimo galiojimo laikui;</text:p>
      <text:p text:style-name="P22">Vitaliją Nikitinienę, įrašytą į Lietuvos Respublikos teismo ekspertų sąrašą Lietuvos Respublikos teisingumo ministro 2003 m. birželio 23 d. įsakymu Nr. 185, pasibaigus medžiagų ir gaminių tyrimo rentgenoskopiniais metodais, stiklo teismo eksperto kvalifikacijos pažymėjimo galiojimo laikui;</text:p>
      <text:p text:style-name="P23">Gintarą Pilipavičių, įrašytą į Lietuvos Respublikos teismo ekspertų sąrašą Lietuvos Respublikos teisingumo ministro <text:s/>2003 m. liepos 4 d. įsakymu Nr. 197, pasibaigus eismo įvykio, transporto trasologijos teismo eksperto kvalifikacijos pažymėjimo galiojimo laikui;</text:p>
      <text:p text:style-name="P24">Renatą Rupšienę, įrašytą į Lietuvos Respublikos teismo ekspertų sąrašą Lietuvos Respublikos teisingumo ministro <text:s/>2003 m. liepos 4 d. įsakymu Nr. 197, pasibaigus dokumentų rekvizitų, spausdintų tekstų ir spausdinimo priemonių, portretų teismo eksperto kvalifikacijos pažymėjimo galiojimo laikui;</text:p>
      <text:p text:style-name="P25">Viktor Sinaiskij, įrašytą į Lietuvos Respublikos teismo ekspertų sąrašą Lietuvos Respublikos teisingumo ministro <text:s/>2008 m. liepos 14 d. įsakymu Nr. 1R-282, pasibaigus darbų saugos teismo eksperto kvalifikacijos pažymėjimo galiojimo laikui;</text:p>
      <text:p text:style-name="P26">Zitą Staponienę, įrašytą į Lietuvos Respublikos teismo ekspertų sąrašą Lietuvos Respublikos teisingumo ministro <text:s/>2003 m. rugsėjo 11 d. įsakymu Nr. 233, pasibaigus rašysenos teismo eksperto kvalifikacijos pažymėjimo galiojimo laikui;</text:p>
      <text:p text:style-name="P27">Svetlaną Šiško, įrašytą į Lietuvos Respublikos teismo ekspertų sąrašą Lietuvos Respublikos teisingumo ministro <text:s/>2003 m. birželio 23 d. įsakymu Nr. 185, pasibaigus buhalterijos ir finansų teismo eksperto kvalifikacijos pažymėjimo galiojimo laikui;</text:p>
      <text:p text:style-name="P28"><text:span text:style-name="T29">Laimą Šivickienę, įrašytą į Lietuvos Respublikos teismo ekspertų sąrašą Lietuvos Respublikos teisingumo ministro 2003 m. birželio 23 d. įsakymu Nr. 185, pasibaigus<text:s/></text:span><text:soft-page-break/><text:span text:style-name="T30">buhalterijos ir finansų, bankininkystės teismo eksperto kvalifikacijos pažymėjimo galiojimo laikui.</text:span></text:p>
      <text:p text:style-name="P31"/>
      <text:p text:style-name="P32"/>
      <text:p text:style-name="P33"/>
      <text:p text:style-name="P34"><text:span text:style-name="T35">Teisingumo ministras</text:span><text:span text:style-name="T36"><text:tab/>Juozas Bernatoni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3-31T20:03:00Z</meta:creation-date>
    <dc:date>2016-03-31T20:03:00Z</dc:date>
    <meta:template xlink:href="Normal" xlink:type="simple"/>
    <meta:editing-cycles>2</meta:editing-cycles>
    <meta:editing-duration>PT0S</meta:editing-duration>
    <meta:document-statistic meta:page-count="2" meta:paragraph-count="24" meta:word-count="489" meta:character-count="3811" meta:row-count="66" meta:non-whitespace-character-count="3346"/>
  </office:meta>
</office:document-meta>
</file>