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ab-stops>
          <style:tab-stop style:type="right" style:position="6.6937in"/>
        </style:tab-stops>
      </style:paragraph-properties>
    </style:style>
    <style:style style:name="P44" style:parent-style-name="Normal" style:family="paragraph">
      <style:paragraph-properties fo:break-before="page"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tab-stops>
          <style:tab-stop style:type="left" style:position="0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ESČIŲ IŠIEŠKOJIMO SENATIES TERMINO EIGOS SUSTABDYMO, NUTRAUKIMO IR ATNAUJINIMO PAGRINDŲ PATVIRTINIMO</text:p>
      <text:p text:style-name="P15"/>
      <text:p text:style-name="P16">2001 m. spalio 1 d. Nr. 1182</text:p>
      <text:p text:style-name="P17">Vilnius</text:p>
      <text:p text:style-name="P18"/>
      <text:p text:style-name="P19"><text:span text:style-name="T20">Vadovaudamasi Lietuvos<text:s/></text:span><text:span text:style-name="T21">Respublikos mokesčių administravimo įstatymo (Žin., 1995, Nr. </text:span><text:a xlink:href="https://www.e-tar.lt/portal/lt/legalAct/TAR.D503DCB3BF0D" office:target-frame-name="_blank" xlink:show="new"><text:span text:style-name="T22">61-1525</text:span></text:a><text:span text:style-name="T23">; 1998, Nr. </text:span><text:a xlink:href="https://www.e-tar.lt/portal/lt/legalAct/TAR.9368EA44DFBB" office:target-frame-name="_blank" xlink:show="new"><text:span text:style-name="T24">68-1978</text:span></text:a><text:span text:style-name="T25">; 2001, Nr</text:span><text:span text:style-name="T26">. </text:span><text:a xlink:href="https://www.e-tar.lt/portal/lt/legalAct/TAR.611B93CD16B7" office:target-frame-name="_blank" xlink:show="new"><text:span text:style-name="T27">62-2211</text:span></text:a><text:span text:style-name="T28">) 29 straipsnio 3 dalimi, Lietuvos Respublikos Vyriausybė</text:span><text:span text:style-name="T29"><text:s/></text:span><text:span text:style-name="T30">nutari</text:span><text:span text:style-name="T31">a:</text:span></text:p>
      <text:p text:style-name="P32"><text:span text:style-name="T33">Patvirtinti Mokesčių išieškojimo senaties termino eigos sustabdymo, nutraukimo ir atnaujinimo pagri</text:span><text:span text:style-name="T34">ndus (pridedama).<text:s/></text:span></text:p>
      <text:p text:style-name="P35"/>
      <text:p text:style-name="P36"/>
      <text:p text:style-name="P37"><text:span text:style-name="T38">Ministras Pirmininkas</text:span><text:span text:style-name="T39"><text:tab/>Algirdas Brazauskas</text:span></text:p>
      <text:p text:style-name="P40"/>
      <text:p text:style-name="P41">Finansų ministrė<text:tab/>Dalia Grybauskaitė</text:p>
      <text:p text:style-name="P42">______________</text:p>
      <text:p text:style-name="P43"/>
      <text:soft-page-break/>
      <text:p text:style-name="P44">PATVIRTINTA</text:p>
      <text:p text:style-name="P45">Lietuvos Respublikos Vyriausybės 2001 m.</text:p>
      <text:p text:style-name="P46">spalio 1 d. nutarimu Nr. 1182</text:p>
      <text:p text:style-name="P47"/>
      <text:p text:style-name="P48"><text:span text:style-name="T49">MOKESČIŲ IŠIEŠKOJIMO SENATIES TERMINO EIGOS<text:s/></text:span><text:span text:style-name="T50">SUSTABDYMO, NUTRAUKIMO IR ATNAUJINIMO PAGRINDAI</text:span></text:p>
      <text:p text:style-name="P51"/>
      <text:p text:style-name="P52"><text:span text:style-name="T53">1</text:span><text:span text:style-name="T54">. Mokesčių išieškojimo senaties termino eigos sustabdymo, nutraukimo ir atnaujinimo pagrindai (toliau vadinama – šie pagrindai) nustato aplinkybes, kuriomis sustabdomas, nutraukiamas ir atnaujinamas Lie</text:span><text:span text:style-name="T55">tuvos Respublikos mokesčių administravimo įstatymo (Žin., 1995, Nr. </text:span><text:a xlink:href="https://www.e-tar.lt/portal/lt/legalAct/TAR.D503DCB3BF0D" office:target-frame-name="_blank" xlink:show="new"><text:span text:style-name="T56">61-1525</text:span></text:a><text:span text:style-name="T57">; 1998, Nr. </text:span><text:a xlink:href="https://www.e-tar.lt/portal/lt/legalAct/TAR.9368EA44DFBB" office:target-frame-name="_blank" xlink:show="new"><text:span text:style-name="T58">68-1978</text:span></text:a><text:span text:style-name="T59">; 20</text:span><text:span text:style-name="T60">01, Nr. </text:span><text:a xlink:href="https://www.e-tar.lt/portal/lt/legalAct/TAR.611B93CD16B7" office:target-frame-name="_blank" xlink:show="new"><text:span text:style-name="T61">62-2211</text:span></text:a><text:span text:style-name="T62">) 29 straipsnio 3 dalyje nustatytas 5 metų mokesčių išieškojimo senaties terminas.<text:s/></text:span></text:p>
      <text:p text:style-name="P63"><text:span text:style-name="T64">2</text:span><text:span text:style-name="T65">. Šie pagrindai taikomi ir už mokesčių nesumokėjimą (pavėluotą sumokėjimą</text:span><text:span text:style-name="T66">) mokesčių mokėtojui priskaičiuotiems delspinigiams, už mokesčių įstatymų pažeidimus mokesčių mokėtojui paskirtoms baudoms, palūkanoms pagal mokestinės paskolos sutartis.<text:s/></text:span></text:p>
      <text:p text:style-name="P67"><text:span text:style-name="T68">3</text:span><text:span text:style-name="T69">. Mokesčių išieškojimo senaties termino, pradėto skaičiuoti tą dieną, kai mokes</text:span><text:span text:style-name="T70">čio administratorius įgijo teisę išieškoti mokestinę nepriemoką, eiga dėl mokestinės nepriemokos sustabdoma, kai:<text:s/></text:span></text:p>
      <text:p text:style-name="P71"><text:span text:style-name="T72">3.1</text:span><text:span text:style-name="T73">. mokesčio mokėtojas tyčiniais veiksmais arba tyčiniu neveikimu neleidžia mokesčio administratoriaus pareigūnams atlikti išieškojimo vei</text:span><text:span text:style-name="T74">ksmų (ši nuostata taikoma ir tais atvejais, kai tokius veiksmus (neveikimą) atlieka mokesčio mokėtojo (mokestį išskaičiuojančio asmens) savininkas, darbuotojai);<text:s/></text:span></text:p>
      <text:p text:style-name="P75"><text:span text:style-name="T76">3.2</text:span><text:span text:style-name="T77">. vyksta mokestinis ar kitoks ginčas tarp mokesčio mokėtojo (mokestį išskaičiuojančio<text:s/></text:span><text:span text:style-name="T78">asmens) ir mokesčio administratoriaus, jeigu dėl to pagal galiojančius įstatymus sustabdomi išieškojimo veiksmai;<text:s/></text:span></text:p>
      <text:p text:style-name="P79"><text:span text:style-name="T80">3.3</text:span><text:span text:style-name="T81">. mokesčio mokėtojui yra iškelta restruktūrizavimo byla;<text:s/></text:span></text:p>
      <text:p text:style-name="P82"><text:span text:style-name="T83">3.4</text:span><text:span text:style-name="T84">. mokesčio mokėtojui yra iškelta bankroto byla;<text:s/></text:span></text:p>
      <text:p text:style-name="P85"><text:span text:style-name="T86">3.5</text:span><text:span text:style-name="T87">. mokesčius i</text:span><text:span text:style-name="T88">šieškoti kliudo nepaprastas įvykis, kuriam tomis sąlygomis nebuvo galima užkirsti kelio (nenugalima jėga);<text:s/></text:span></text:p>
      <text:p text:style-name="P89"><text:span text:style-name="T90">3.6</text:span><text:span text:style-name="T91">. Lietuvos Respublikos Vyriausybė nustato, kad prievolių vykdymas atidedamas (moratoriumas);<text:s/></text:span></text:p>
      <text:p text:style-name="P92"><text:span text:style-name="T93">3.7</text:span><text:span text:style-name="T94">. teisės aktų nustatyta tvarka sustabdom</text:span><text:span text:style-name="T95">as mokestinės nepriemokos išieškojimas (kai yra sudaroma mokestinės paskolos sutartis ar atliekami kiti veiksmai, dėl kurių turi būti sustabdomas mokestinės nepriemokos išieškojimas).<text:s/></text:span></text:p>
      <text:p text:style-name="P96"><text:span text:style-name="T97">4</text:span><text:span text:style-name="T98">. Mokesčių išieškojimo senaties termino eiga sustabdoma tik tuo<text:s/></text:span><text:span text:style-name="T99">atveju, jeigu šių pagrindų 3 punkte nurodytos aplinkybės atsirado arba buvo paskutinius 6 mokesčių išieškojimo senaties termino eigos mėnesius.<text:s/></text:span></text:p>
      <text:p text:style-name="P100"><text:span text:style-name="T101">5</text:span><text:span text:style-name="T102">. Nuo tos dienos, kurią išnyko aplinkybės, dėl kurių mokesčių išieškojimo senaties terminas buvo sustabdyt</text:span><text:span text:style-name="T103">as, šis terminas tęsiasi toliau. Jeigu iki mokesčių išieškojimo senaties termino pabaigos yra likę mažiau kaip 6 mėnesiai, terminas pailginamas iki 6 mėnesių.<text:s/></text:span></text:p>
      <text:p text:style-name="P104"><text:span text:style-name="T105">6</text:span><text:span text:style-name="T106">. Mokesčių išieškojimo senaties termino eiga nutraukiama, kai mokesčio mokėtojas, kuris pagal Lietuvos Respublikos baudžiamojo proceso kodeksą yra laikomas įtariamuoju, kaltinamuoju ar teisiamuoju, pasislepia nuo tardymo (teismo), o išieškoti mokestinę nep</text:span><text:span text:style-name="T107">riemoką iš kitų asmenų (įmonės bendrasavininkių, mokesčio mokėtojo skolininkų ir panašiai) nėra teisinių ar faktinių galimybių. Ši nuostata taikoma ir tais atvejais, kai nuo tardymo (teismo) pasislepia mokesčio mokėtojo (mokestį išskaičiuojančio asmens) sa</text:span><text:span text:style-name="T108">vininkas (vadovas), vyriausiasis finansininkas (buhalteris) ar įmonės, kuri yra mokesčio mokėtoja, valdymo organų nariai.<text:s/></text:span></text:p>
      <text:p text:style-name="P109"><text:span text:style-name="T110">7</text:span><text:span text:style-name="T111">. Nutrauktas mokesčių išieškojimo senaties terminas pradedamas skaičiuoti iš naujo nuo to momento, kai išnyko aplinkybės, dėl ku</text:span><text:span text:style-name="T112">rių mokesčių išieškojimo senaties terminas buvo nutrauktas.<text:s/></text:span></text:p>
      <text:p text:style-name="P113">______________</text:p>
      <text:p text:style-name="P1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4:49:00Z</meta:creation-date>
    <dc:date>2015-10-01T04:49:00Z</dc:date>
    <meta:template xlink:href="Normal" xlink:type="simple"/>
    <meta:editing-cycles>2</meta:editing-cycles>
    <meta:editing-duration>PT60S</meta:editing-duration>
    <meta:document-statistic meta:page-count="2" meta:paragraph-count="37" meta:word-count="556" meta:character-count="4524" meta:row-count="129" meta:non-whitespace-character-count="4005"/>
  </office:meta>
</office:document-meta>
</file>