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text-properties fo:font-weight="bold" style:font-weight-asian="bold" style:font-weight-complex="bold"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REGLAMENTUOJAMOS INFORMACIJOS VIEŠO SKELBIMO TAISYKLIŲ PATVIRTINIMO</text:p>
      <text:p text:style-name="P15"/>
      <text:p text:style-name="P16">2007 m. vasario 23 d. Nr. 1K-4</text:p>
      <text:p text:style-name="P17">Vilnius</text:p>
      <text:p text:style-name="P18"/>
      <text:p text:style-name="P19"><text:span text:style-name="T20">Lietuvos Respublikos vertybinių popieri</text:span><text:span text:style-name="T21">ų komisija<text:s/></text:span><text:span text:style-name="T22">nutaria:</text:span></text:p>
      <text:p text:style-name="P23"><text:span text:style-name="T24">Patvirtinti Reglamentuojamos informacijos viešo skelbimo taisykles (pridedama).</text:span></text:p>
      <text:p text:style-name="P25"/>
      <text:p text:style-name="P26"/>
      <text:p text:style-name="P27"><text:span text:style-name="T28">KOMISIJOS PIRMININKO PAVADUOTOJAS</text:span><text:span text:style-name="T29"><text:tab/>VAIDAS CIBAS</text:span></text:p>
      <text:p text:style-name="P30">______________</text:p>
      <text:p text:style-name="P31"/>
      <text:soft-page-break/>
      <text:p text:style-name="P32"><text:span text:style-name="T33">PATVIRTINTA</text:span></text:p>
      <text:p text:style-name="P34">Lietuvos Respublikos vertybinių popierių<text:s/></text:p>
      <text:p text:style-name="P35">komisijos 2007 m. vasario 23<text:s/>d. nutarimu<text:s/></text:p>
      <text:p text:style-name="P36">Nr. 1K-4</text:p>
      <text:p text:style-name="P37"/>
      <text:p text:style-name="P38"><text:span text:style-name="T39">REGLAMENTUOJAMOS INFORMACIJOS VIEŠO SKELBIMO TAISYKLĖ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Reglamentuojamos informacijos viešo skelbimo taisyklės (toliau – Taisyklės) nustato reikalavimus, taikomus Lietuvos Respublikos vertybinių popierių įstatymo (Žin., 2007, Nr.<text:s/></text:span><text:a xlink:href="https://www.e-tar.lt/portal/lt/legalAct/TAR.3DF892F52616" office:target-frame-name="_blank" xlink:show="new"><text:span text:style-name="T49">1</text:span><text:span text:style-name="T50">7-626</text:span></text:a><text:span text:style-name="T51">) (toliau – Įstatymas) 28 straipsnio nustatyta tvarka viešai skelbiamai reglamentuojamai informacijai.</text:span></text:p>
      <text:p text:style-name="P52"><text:span text:style-name="T53">2</text:span><text:span text:style-name="T54">. Šių taisyklių teisinis pagrindas – Įstatymo 28 straipsnis. Šiomis taisyklėmis įgyvendinama 2004 m. gruodžio 15 d. Europos Parlamento ir<text:s/></text:span><text:span text:style-name="T55">Tarybos direktyva 2004/109/EB dėl informacijos apie emitentus, kurių vertybiniais popieriais leista prekiauti reguliuojamoje rinkoje, skaidrumo reikalavimų suderinimo, iš dalies keičianti Direktyvą 2001/34/EB (OL 2004 L 390, p. 38).</text:span></text:p>
      <text:p text:style-name="P56"><text:span text:style-name="T57">3</text:span><text:span text:style-name="T58">. Taisyklėse varto</text:span><text:span text:style-name="T59">jamos sąvokos turi tokią pačią prasmę kaip ir Įstatyme.</text:span></text:p>
      <text:p text:style-name="P60"/>
      <text:p text:style-name="P61"><text:span text:style-name="T62">II</text:span><text:span text:style-name="T63">.<text:s/></text:span><text:span text:style-name="T64">VIEŠAI SKELBIAMA REGLAMENTUOJAMA INFORMACIJA</text:span></text:p>
      <text:p text:style-name="P65"/>
      <text:p text:style-name="P66"><text:span text:style-name="T67">4</text:span><text:span text:style-name="T68">. Šių Taisyklių nustatyta tvarka turi būti viešai skelbiama ši reglamentuojama informacija:</text:span></text:p>
      <text:p text:style-name="P69"><text:span text:style-name="T70">4.1</text:span><text:span text:style-name="T71">. Metinė informacija;</text:span></text:p>
      <text:p text:style-name="P72"><text:span text:style-name="T73">4.2</text:span><text:span text:style-name="T74">. Tarpinė in</text:span><text:span text:style-name="T75">formacija;</text:span></text:p>
      <text:p text:style-name="P76"><text:span text:style-name="T77">4.3</text:span><text:span text:style-name="T78">. Pranešimai apie akcijų paketo įgijimą ar netekimą;</text:span></text:p>
      <text:p text:style-name="P79"><text:span text:style-name="T80">4.4</text:span><text:span text:style-name="T81">. Emitento pranešimai apie savų akcijų įsigijimą ar netekimą;</text:span></text:p>
      <text:p text:style-name="P82"><text:span text:style-name="T83">4.5</text:span><text:span text:style-name="T84">. Papildoma informacija, reikalaujama atskleisti pagal Įstatymo 25 straipsnio 2–5 dalis;</text:span></text:p>
      <text:p text:style-name="P85"><text:span text:style-name="T86">4.6</text:span><text:span text:style-name="T87">. Pranešimai<text:s/></text:span><text:span text:style-name="T88">apie esminius įvykius;</text:span></text:p>
      <text:p text:style-name="P89"><text:span text:style-name="T90">4.7</text:span><text:span text:style-name="T91">. Pranešimai apie vadovų sandorius.</text:span></text:p>
      <text:p text:style-name="P92"/>
      <text:p text:style-name="P93"><text:span text:style-name="T94">III</text:span><text:span text:style-name="T95">.<text:s/></text:span><text:span text:style-name="T96">VIEŠAS REGLAMENTUOJAMOS INFORMACIJOS SKELBIMAS LIETUVOS RESPUBLIKOJE</text:span></text:p>
      <text:p text:style-name="P97"/>
      <text:p text:style-name="P98"><text:span text:style-name="T99">5</text:span><text:span text:style-name="T100">. Emitentas, kurio vertybiniais popieriais reguliuojamoje rinkoje neprekiaujama, šių Taisyklių 4.1 ir</text:span><text:span text:style-name="T101"><text:s/>4.3–4.5 punktuose nurodytą reglamentuojamą informaciją turi viešai skelbti Lietuvos Respublikoje.</text:span></text:p>
      <text:p text:style-name="P102"><text:span text:style-name="T103">6</text:span><text:span text:style-name="T104">. Laikoma, kad emitentas, kurio vertybiniais popieriais reguliuojamoje rinkoje neprekiaujama, reglamentuojamą informaciją viešai paskelbė Lietuvos Respu</text:span><text:span text:style-name="T105">blikoje, jei ji buvo paskelbta:</text:span></text:p>
      <text:p text:style-name="P106"><text:span text:style-name="T107">6.1</text:span><text:span text:style-name="T108">. bent viename visoje Lietuvoje platinamame dienraštyje; arba</text:span></text:p>
      <text:p text:style-name="P109"><text:span text:style-name="T110">6.2</text:span><text:span text:style-name="T111">. elektronine forma emitento interneto tinklalapyje; arba</text:span></text:p>
      <text:p text:style-name="P112"><text:span text:style-name="T113">6.3</text:span><text:span text:style-name="T114">. kitais būdais, kurie leidžia greitai ir be apribojimų prieiti prie šios Lietuvos<text:s/></text:span><text:span text:style-name="T115">Respublikoje viešai paskelbtos informacijos.</text:span></text:p>
      <text:p text:style-name="P116"><text:span text:style-name="T117">7</text:span><text:span text:style-name="T118">. Jei reglamentuojama informacija paskelbiama Taisyklių 6.1 punkte nustatytu būdu, ji papildomai turi būti paskelbiama Taisyklių 6.2 punkte nustatytu būdu.</text:span></text:p>
      <text:p text:style-name="P119"><text:span text:style-name="T120">8</text:span><text:span text:style-name="T121">. Jei reglamentuojama informacija skelbiama per viešosios informacijos skleidėją ar reguliuojamos rinkos operatorių,<text:s/></text:span><text:span text:style-name="T122">mutatis mutandis<text:s/></text:span><text:span text:style-name="T123">taikomi šių Taisyklių 11.1–11.5 punktai.</text:span></text:p>
      <text:p text:style-name="P124"/>
      <text:p text:style-name="P125"><text:span text:style-name="T126">IV</text:span><text:span text:style-name="T127">.<text:s/></text:span><text:span text:style-name="T128">VIEŠAS REGLAMENTUOJAMOS INFORMACIJOS SKELBIMAS VISOSE VALSTYBĖSE NARĖS</text:span><text:span text:style-name="T129">E, ĮSKAITANT IR LIETUVOS RESPUBLIKĄ</text:span></text:p>
      <text:p text:style-name="P130"/>
      <text:p text:style-name="P131"><text:span text:style-name="T132">9</text:span><text:span text:style-name="T133">. Jeigu vertybiniais popieriais leista prekiauti vienos ar kelių valstybių narių reguliuojamose rinkose, emitentas arba asmuo, kuris kreipėsi dėl vertybinių popierių įtraukimo į<text:s/></text:span><text:soft-page-break/><text:span text:style-name="T134">prekybą reguliuojamoje rinkoje be em</text:span><text:span text:style-name="T135">itento sutikimo, reglamentuojamą informaciją privalo viešai paskelbti Lietuvos Respublikoje ir visose kitose valstybėse narėse.</text:span></text:p>
      <text:p text:style-name="P136"><text:span text:style-name="T137">10</text:span><text:span text:style-name="T138">. Emitentas arba asmuo, kuris kreipėsi dėl vertybinių popierių įtraukimo į prekybą reguliuojamoje rinkoje be emitento suti</text:span><text:span text:style-name="T139">kimo, privalo reglamentuojamą informaciją paskelbti patys arba per viešosios informacijos skleidėją ar reguliuojamos rinkos operatorių. Jeigu reglamentuojama informacija bus skelbiama per viešosios informacijos skleidėją ar reguliuojamos rinkos operatorių,</text:span><text:span text:style-name="T140"><text:s/>šie asmenys turėtų užtikrinti emitentą, kad, laikantis šių Taisyklių 11.1–11.5 punktuose nustatytų reikalavimų, reglamentuojama informacija bus veiksmingai paskleista visose valstybėse narėse.</text:span></text:p>
      <text:p text:style-name="P141"><text:span text:style-name="T142">11</text:span><text:span text:style-name="T143">. Viešai skelbiant reglamentuojamą informaciją visose va</text:span><text:span text:style-name="T144">lstybėse narėse turi būti laikomasi šių reikalavimų:</text:span></text:p>
      <text:p text:style-name="P145"><text:span text:style-name="T146">11.1</text:span><text:span text:style-name="T147">. Reglamentuojama informacija turi būti skelbiama tokiu būdu, kuris užtikrintų galimybę su ja susipažinti kuo platesnei visuomenei, ir kad reglamentuojama informacija būtų kuo greičiau ir ne vėliau</text:span><text:span text:style-name="T148"><text:s/>nei Įstatyme nustatytais terminais paskleista Lietuvos Respublikoje ir kitose valstybėse narėse;</text:span></text:p>
      <text:p text:style-name="P149"><text:span text:style-name="T150">11.2</text:span><text:span text:style-name="T151">. Viešosios informacijos skleidėjui ar reguliuojamos rinkos operatoriui turi būti pateikiamas visas neredaguotas reglamentuojamos informacijos tekstas</text:span><text:span text:style-name="T152">. Viešai skelbiant metinę ir (ar) tarpinę informaciją, šis reikalavimas laikomas įvykdytas, jeigu viešosios informacijos skleidėjui ar reguliuojamos rinkos operatoriui perduodamas pranešimas su nurodytu interneto tinklalapio adresu, kuriame, kaip ir Centri</text:span><text:span text:style-name="T153">nėje reglamentuojamos informacijos bazėje, galima rasti atitinkamus reglamentuojamos informacijos dokumentus;</text:span></text:p>
      <text:p text:style-name="P154"><text:span text:style-name="T155">11.3</text:span><text:span text:style-name="T156">. Reglamentuojama informacija viešosios informacijos skleidėjui ar reguliuojamos rinkos operatoriui turi būti perduodama tokiu būdu, kuris</text:span><text:span text:style-name="T157"><text:s/>užtikrintų perdavimo saugumą, sumažintų duomenų iškraipymo ir neteisėto naudojimo riziką bei garantuotų reglamentuojamos informacijos šaltinio tikrumą. Siekdamas užtikrinti reglamentuojamos informacijos gavimo saugumą, viešosios informacijos skleidėjas ar</text:span><text:span text:style-name="T158"><text:s/>reguliuojamos rinkos operatorius turi iš karto pašalinti bet kokį reglamentuojamos informacijos perdavimo pažeidimą ar iškraipymą;</text:span></text:p>
      <text:p text:style-name="P159"><text:span text:style-name="T160">11.4</text:span><text:span text:style-name="T161">. Emitentas arba asmuo, kuris kreipėsi dėl vertybinių popierių įtraukimo į prekybą reguliuojamoje rinkoje be emitent</text:span><text:span text:style-name="T162">o sutikimo, neatsako už viešosios informacijos skleidėjo ar reguliuojamos rinkos operatoriaus padarytas sistemines klaidas ar kitokius viešai paskelbtos reglamentuojamos informacijos trūkumus, atsiradusius dėl jo kaltės;</text:span></text:p>
      <text:p text:style-name="P163"><text:span text:style-name="T164">11.5</text:span><text:span text:style-name="T165">. Perduodant reglamentuojam</text:span><text:span text:style-name="T166">ą informaciją viešosios informacijos skleidėjui ar reguliuojamos rinkos operatoriui, turi būti pažymima, kad perduodama informacija yra reglamentuojama informacija, nurodomas susijęs emitentas, informacijos perdavimo data ir laikas, informaciją perduodanči</text:span><text:span text:style-name="T167">o asmens vardas ir pavardė. Perduodamos reglamentuojamos informacijos turinys turi būti aiškiai išdėstytas.</text:span></text:p>
      <text:p text:style-name="P168"/>
      <text:p text:style-name="P169"><text:span text:style-name="T170">V</text:span><text:span text:style-name="T171">.<text:s/></text:span><text:span text:style-name="T172">VERTYBINIŲ POPIERIŲ KOMISIJOS TEISĖS</text:span></text:p>
      <text:p text:style-name="P173"/>
      <text:p text:style-name="P174"><text:span text:style-name="T175">12</text:span><text:span text:style-name="T176">. Vertybinių popierių komisija turi teisę reikalauti, kad emitentas arba asmuo, kuris kreipė</text:span><text:span text:style-name="T177">si dėl vertybinių popierių įtraukimo į prekybą reguliuojamoje rinkoje be emitento sutikimo, vykdydami pareigą viešai paskelbti reglamentuojamą informaciją, Vertybinių popierių komisijai pateiktų:</text:span></text:p>
      <text:p text:style-name="P178"><text:span text:style-name="T179">12.1</text:span><text:span text:style-name="T180">. Informaciją viešai paskelbusio ar informaciją viešos</text:span><text:span text:style-name="T181">ios informacijos skleidėjui ar reguliuojamos rinkos operatoriui perdavusio asmens vardą ir pavardę;</text:span></text:p>
      <text:p text:style-name="P182"><text:span text:style-name="T183">12.2</text:span><text:span text:style-name="T184">. Informacijos paskelbimo ar perdavimo viešosios informacijos skleidėjui ar reguliuojamos rinkos operatoriui laiką ir datą;</text:span></text:p>
      <text:p text:style-name="P185"><text:span text:style-name="T186">12.3</text:span><text:span text:style-name="T187">. Duomenis, koki</text:span><text:span text:style-name="T188">u būdu informacija buvo perduota viešosios informacijos skleidėjui ar reguliuojamos rinkos operatoriui;</text:span></text:p>
      <text:p text:style-name="P189"><text:span text:style-name="T190">12.4</text:span><text:span text:style-name="T191">. Informacijos perdavimo viešosios informacijos skleidėjui ar reguliuojamos rinkos operatoriui saugumo patvirtinimo duomenis;</text:span></text:p>
      <text:p text:style-name="P192"><text:span text:style-name="T193">12.5</text:span><text:span text:style-name="T194">. Duomenis</text:span><text:span text:style-name="T195"><text:s/>apie visus apribojimus, jei emitentas juos taiko reglamentuojamai<text:s/></text:span><text:soft-page-break/><text:span text:style-name="T196">informacijai</text:span></text:p>
      <text:p text:style-name="P197"><text:span text:style-name="T198">13</text:span><text:span text:style-name="T199">. Emitentai privalo saugoti šių Taisyklių 12.1–12.5 punktuose nurodytą informaciją ne trumpiau nei dvejus metus nuo jos viešo paskelbimo.</text:span></text:p>
      <text:p text:style-name="P200">Emitentas, prieš skelbdamas reglamentuojamą informaciją viešai pagal šių Taisyklių nustatytą tvarką pirmą kartą, turi informuoti Vertybinių popierių komisiją apie pasirinktą reglamentuojamos informacijos viešo skelbimo būdą. Emitentai ir asmenys, kurie kreipėsi dėl vertybinių popierių<text:s/>įtraukimo į prekybą reguliuojamoje rinkoje be emitento sutikimo, reglamentuojamą informaciją skelbsiantys visose valstybėse narėse papildomai privalo pateikti dokumentus, patvirtinančius, kad viešai skelbiant reglamentuojamą informaciją bus laikomasi šių Taisyklių 11.1–11.5 punktuose nustatytų reikalavimų. Informacija apie viešo informacijos skelbimo būdą ir apie tai, kaip laikomasi Taisyklėse įtvirtintų reikalavimų, Vertybinių popierių komisijai turi būti pateikiama ir tuo atveju, kai pasirenkamas naujas viešo informacijos skelbimo būdas.</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54:00Z</meta:creation-date>
    <dc:date>2015-09-04T20:54:00Z</dc:date>
    <meta:template xlink:href="Normal" xlink:type="simple"/>
    <meta:editing-cycles>2</meta:editing-cycles>
    <meta:editing-duration>PT0S</meta:editing-duration>
    <meta:document-statistic meta:page-count="4" meta:paragraph-count="63" meta:word-count="966" meta:character-count="8218" meta:row-count="235" meta:non-whitespace-character-count="7315"/>
  </office:meta>
</office:document-meta>
</file>