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KOMITETŲ SUDĖTIES</text:p>
      <text:p text:style-name="P12"/>
      <text:p text:style-name="P13">1993 m. gruodžio 21 d. Nr. I-342</text:p>
      <text:p text:style-name="P14">Vilnius</text:p>
      <text:p text:style-name="P15"/>
      <text:p text:style-name="P16"><text:span text:style-name="T17">Remdamasis Lietuvos Respublikos Seimo statuto 30 straipsniu, Lietuvos Respublikos<text:s/></text:span><text:span text:style-name="T18">Seimas<text:s/></text:span><text:span text:style-name="T19">nutari</text:span><text:span text:style-name="T20">a:</text:span></text:p>
      <text:p text:style-name="P21"><text:span text:style-name="T22">Patvirtinti Seimo narius:</text:span></text:p>
      <text:p text:style-name="P23">Juozą BASTĮ – Biudžeto ir finansų komiteto nariu,</text:p>
      <text:p text:style-name="P24">Valdą PETRAUSKĄ – Žmogaus ir piliečio teisių bei tautybių reikalų komiteto nariu.</text:p>
      <text:p text:style-name="P25"/>
      <text:p text:style-name="P26"/>
      <text:p text:style-name="P27"><text:span text:style-name="T28">LIETUVOS RESPUBLIKOS<text:s/></text:span></text:p>
      <text:p text:style-name="P29">SEIMO PIRMININKAS<text:tab/>ČESLOVAS JURŠĖNA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46:00Z</meta:creation-date>
    <dc:date>2015-09-19T16:46:00Z</dc:date>
    <meta:template xlink:href="Normal" xlink:type="simple"/>
    <meta:editing-cycles>2</meta:editing-cycles>
    <meta:editing-duration>PT0S</meta:editing-duration>
    <meta:document-statistic meta:page-count="1" meta:paragraph-count="14" meta:word-count="67" meta:character-count="465" meta:row-count="27" meta:non-whitespace-character-count="412"/>
  </office:meta>
</office:document-meta>
</file>