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Premijos lietuvos sambo rinktinei</text:p>
      <text:p text:style-name="Normal"/>
      <text:p text:style-name="P14">2013 m. birželio 12 d.<text:span text:style-name="T15"><text:s/>Nr.<text:s/></text:span>536</text:p>
      <text:p text:style-name="P16">Vilnius</text:p>
      <text:p text:style-name="P17"/>
      <text:p text:style-name="P18">Vadovaudamasi Lietuvos Respublikos kūno kultūros ir sporto įstatymo (Žin., 1996, Nr.<text:s/><text:a xlink:href="https://www.e-tar.lt/portal/lt/legalAct/TAR.791BF9249C9C" office:target-frame-name="_blank" xlink:show="new"><text:span text:style-name="T19">9-215</text:span></text:a>; 2008, Nr.<text:s/><text:a xlink:href="https://www.e-tar.lt/portal/lt/legalAct/TAR.082D84B08894" office:target-frame-name="_blank" xlink:show="new"><text:span text:style-name="T20">47-1752</text:span></text:a>; 2009, Nr.<text:s/><text:a xlink:href="https://www.e-tar.lt/portal/lt/legalAct/TAR.4D67B71B0F84" office:target-frame-name="_blank" xlink:show="new"><text:span text:style-name="T21">144-6346</text:span></text:a>) 7 straipsnio 4 punktu ir 23 straipsnio 1 dalimi bei Lietuvos Respublikos Vyriausybės 2000 m. rugpjūčio 16 d. nutarimo Nr. 927 „Dėl didelio meistriškumo sportininkų ir kitų rinktinės narių skatinimo“ (Žin., 2000, Nr. <text:a xlink:href="https://www.e-tar.lt/portal/lt/legalAct/TAR.C5FBBC3C71EB" office:target-frame-name="_blank" xlink:show="new"><text:span text:style-name="T22">69-2060</text:span></text:a>; 2006, Nr.<text:s/><text:a xlink:href="https://www.e-tar.lt/portal/lt/legalAct/TAR.BB40ADA0DED8" office:target-frame-name="_blank" xlink:show="new"><text:span text:style-name="T23">61-2202</text:span></text:a>; 2011, Nr.<text:s/><text:a xlink:href="https://www.e-tar.lt/portal/lt/legalAct/TAR.8BB5B6BD6350" office:target-frame-name="_blank" xlink:show="new"><text:span text:style-name="T24">119-5626</text:span></text:a>) 2 punktu, Lietuvos Respublikos Vyriausybė<text:span text:style-name="T25"><text:s/>nutaria</text:span>:</text:p>
      <text:p text:style-name="P26">Nustatyti Lietuvos sambo rinktinei už 2012 metų pasaulio sambo čempionate 62 kg svorio kategorijoje iškovotą pirmąją vietą 11 250 (vienuolika tūkstančių du šimtai penkiasdešimt) litų dydžio premiją, iš<text:s/>jų:</text:p>
      <text:p text:style-name="P27">sportininkui Sergejui Grečicho – 7 500 (septyni tūkstančiai penki šimtai) litų;</text:p>
      <text:p text:style-name="P28">treneriui Eduardui Rudui – 3 750 (trys tūkstančiai septyni šimtai penkiasdešimt) litų.</text:p>
      <text:p text:style-name="P29"/>
      <text:p text:style-name="P30"/>
      <text:p text:style-name="Normal"/>
      <text:p text:style-name="Normal"><text:span text:style-name="T31">Krašto apsaugos ministras,</text:span></text:p>
      <text:p text:style-name="P32">pavaduojantis Ministrą Pirmininką<text:tab/>Juozas Olekas</text:p>
      <text:p text:style-name="Normal"/>
      <text:p text:style-name="Normal"/>
      <text:p text:style-name="Normal"/>
      <text:p text:style-name="P33">Vidaus reikalų ministras<text:tab/>Dailis Alfonsas Barakauskas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MIJOS LIETUVOS SAMBO RINKTINEI</dc:title>
    <meta:initial-creator>lrvk</meta:initial-creator>
    <dc:creator>Adlib User</dc:creator>
    <meta:creation-date>2015-09-07T21:48:00Z</meta:creation-date>
    <dc:date>2015-09-07T21:48:00Z</dc:date>
    <meta:print-date>2013-06-12T10:3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560" meta:row-count="62" meta:non-whitespace-character-count="1368"/>
  </office:meta>
</office:document-meta>
</file>