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REKOMENDACIJŲ, KAIP NUSTATYTI MIESTŲ IR MIESTO TIPO GYVENVIEČIŲ ĮRENGTŲ INŽINERINIŲ ĮRENGINIŲ BALANSINĖS VERTIĖS DALĮ, PRIDEDAMĄ PRIE ŽEMĖS KAINOS IR PAPILDOMĄ ĮNAŠĄ STATYBOS TERITORIJOS INŽINERINIAMS ĮRENGINIAMS PLĖTOTI</text:p>
      <text:p text:style-name="P12"/>
      <text:p text:style-name="P13">1993 m. rugpjūčio 13 d. Nr. 62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vesti Statybos ir urbanistikos ministerijai patvirtinti rekomendacijas, kaip nustatyti miestų ir miesto tipo gyvenviečių įrengtų inžinerinių įrenginių balansinės vertės dalį, pridedamą prie žemės kainos, ir papildomą įnašą statybos teritorijos inžineriniams įrenginiams plėtoti.</text:span></text:p>
      <text:p text:style-name="P23"><text:span text:style-name="T24">2</text:span><text:span text:style-name="T25">. Pripažinti netekusiu galios Lietuvos Respublikos Vyriausybės 1993 m. gegužės 25 d. nutarimą Nr. 360 „Dėl Lietuvos Respublikos Vyriausybės 1991 m. lapkričio 18 d. nutarimo Nr. 473 dalinio pakeitimo“ (Žin., 1993, Nr.<text:s/></text:span><text:a xlink:href="https://www.e-tar.lt/portal/lt/legalAct/TAR.EC2F3480BE70" office:target-frame-name="_blank" xlink:show="new"><text:span text:style-name="T26">17-448</text:span></text:a><text:span text:style-name="T27">).</text:span></text:p>
      <text:p text:style-name="P28"/>
      <text:p text:style-name="P29"/>
      <text:p text:style-name="P30"/>
      <text:p text:style-name="P31">MINISTRAS PIRMININKAS<text:tab/>ADOLFAS ŠLEŽEVIČIUS</text:p>
      <text:p text:style-name="P32"/>
      <text:p text:style-name="P33"/>
      <text:p text:style-name="P34"/>
      <text:p text:style-name="P35">STATYBOS IR URBANISTIKOS MINISTRAS<text:tab/>ALGIRDAS VAPŠY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5T13:08:00Z</meta:creation-date>
    <dc:date>2017-02-15T13:08:00Z</dc:date>
    <meta:template xlink:href="Normal.dotm" xlink:type="simple"/>
    <meta:editing-cycles>2</meta:editing-cycles>
    <meta:editing-duration>PT0S</meta:editing-duration>
    <meta:document-statistic meta:page-count="1" meta:paragraph-count="22" meta:word-count="134" meta:character-count="1048" meta:row-count="78" meta:non-whitespace-character-count="936"/>
  </office:meta>
</office:document-meta>
</file>